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leggen van telecommunicatieleidingen in de gemeenten Drechterland en Medemblik in de provinciale weg N240 vanaf 30.2 t/m 31.4, ingetrokken op 15 februari 2024, zaaknummer 220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01152 voor het het aanleggen van telecommunicatieleidingen in de gemeenten Drechterland en Medemblik in de provinciale weg N240 vanaf 30.2 t/m 31.4. De aanvraag is op verzoek van de aanvrager op 15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leggen van telecommunicatieleidingen in de gemeenten Drechterland en Medemblik in de provinciale weg N240 vanaf 30.2 t/m 31.4, ingetrokken op 15 februari 2024, zaaknummer 2201152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07</meta:user-defined>
    <meta:user-defined meta:name="OVERHEIDop.PrbID/DC.identifier">prb-2024-3207</meta:user-defined>
    <meta:user-defined meta:name="OVERHEIDop.versieInformatie"/>
  </office:meta>
</office:document-meta>
</file>