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402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Ortageo Nederland B.V. d.d. 21 december 2023. In deze melding wordt het voornemen bekend gemaakt de bodem aan de <text:span text:style-name="nadrukvet">Rodenrijseweg 7-9, te Berkel en Rodenrijs </text:span>gemeente Berkel en Rodenrijs te saneren volgens het Besluit Uniforme Saneringen.(<text:span text:style-name="nadrukvet">Zaak ID</text:span> <text:span text:style-name="nadrukvet">2402337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35343" xlink:type="simple">https://loket.dcmr.nl/mozard/!suite92.scherm1007?mObj=8935343</text:a>
          </text:p>
            <text:p text:style-name="common-al"/>
            <text:p text:style-name="last-al">Schiedam, <text:span text:style-name="nadrukvet">4 januari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2337</meta:user-defined>
    <meta:user-defined meta:name="DCTERMS.abstract">GS hebben een melding WBB ontvangen met voornemen tot bodemsanering voor Rodenrijseweg 7-9 te Berkel en Rodenrijs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402337)</meta:user-defined>
    <meta:user-defined meta:name="DCTERMS.W3CDTF/DCTERMS.available">2024-01-11</meta:user-defined>
    <meta:user-defined meta:name="DCTERMS.W3CDTF/OVERHEIDop.jaargang">2024</meta:user-defined>
    <meta:user-defined meta:name="OVERHEIDop.publicationIssue">320</meta:user-defined>
    <meta:user-defined meta:name="OVERHEIDop.PrbID/DC.identifier">prb-2024-320</meta:user-defined>
    <meta:user-defined meta:name="OVERHEIDop.versieInformatie"/>
  </office:meta>
</office:document-meta>
</file>