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rainport Industries Campus (cluster 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rainport Industries Campus (cluster 2) ligt ter inzage. Dit plan leidt tot aanpassing van grenzen in de kaart van de Interim omgevingsverordening Noord-Brabant (IOV). In deze publicatie vindt u meer informatie over het voornemen van de gemeente Eindhov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72.80445-0201. Het plan is in te zien op <text:a xlink:href="https://www.ruimtelijkeplannen.nl/?planidn=NL.IMRO.0772.80445-02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704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72.80445-0201</meta:user-defined>
    <meta:user-defined meta:name="OVERHEIDop.Plansoort/OVERHEIDop.plansoort">provinciale omgevingsverordening</meta:user-defined>
    <meta:user-defined meta:name="OVERHEIDop.referentienummer">C2327909</meta:user-defined>
    <dc:language>nl</dc:language>
    <meta:user-defined meta:name="OVERHEIDop.locatietype/OVERHEIDop.gebiedsmarkering">Vlak</meta:user-defined>
    <meta:user-defined meta:name="DC.title">Inspraak herbegrenzing Interim omgevingsverordening Noord-Brabant voor het plan Brainport Industries Campus (cluster 2)</meta:user-defined>
    <meta:user-defined meta:name="OVERHEIDop.datumEindeReactietermijn">2024-01-31</meta:user-defined>
    <meta:user-defined meta:name="OVERHEIDop.terinzageleggingBG">https://www.ruimtelijkeplannen.nl/?planidn=NL.IMRO.0772.80445-0201 </meta:user-defined>
    <meta:user-defined meta:name="DCTERMS.W3CDTF/DCTERMS.available">2024-01-02</meta:user-defined>
    <meta:user-defined meta:name="DCTERMS.W3CDTF/OVERHEIDop.jaargang">2024</meta:user-defined>
    <meta:user-defined meta:name="OVERHEIDop.publicationIssue">32</meta:user-defined>
    <meta:user-defined meta:name="OVERHEIDop.PrbID/DC.identifier">prb-2024-32</meta:user-defined>
    <meta:user-defined meta:name="OVERHEIDop.versieInformatie"/>
  </office:meta>
</office:document-meta>
</file>