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zoek tot intrekking bestaande vergunning Wet natuurbescherming gebiedsbescherming op locatie Harmsenweg 7-9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verzoek van een belanghebbende voor de intrekking van een bestaande vergunning voor de locatie Harmsenweg 7-9 in Vriezenveen. Het gaat hier om een natuurvergunning. Gedeputeerde Staten hebben besloten dat de Vergunning Wet natuurbescherming gebiedsbescherming niet wordt ingetrokken. Het besluit en de bijbehorende stukken zijn in te zien op <text:a xlink:href="https://jeleefomgeving.nl/inzien/001900328/c2732086-dbc9-11ee-a331-00505601200c" xlink:type="simple">jeleefomgeving.nl/inzien/001900328/c2732086-dbc9-11ee-a331-00505601200c</text:a>.</text:p>
            <text:p text:style-name="common-al">De aanvraag, het besluit en de bijbehorende stukken liggen vanaf 11 maart 2024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99 bellen.</text:p>
            <text:p text:style-name="common-al">In het besluit kunt u lezen over de mogelijkheid voor het indienen van beroep. De termijn voor het indienen van beroep eindigt op 22 april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812</meta:user-defined>
    <meta:user-defined meta:name="DCTERMS.abstract">Betreft: Besluit op aanvraag op locatie Harmsenweg 7-9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zoek tot intrekking bestaande vergunning Wet natuurbescherming gebiedsbescherming op locatie Harmsenweg 7-9 in Vriezenveen</meta:user-defined>
    <meta:user-defined meta:name="OVERHEIDop.datumEindeReactietermijn">2024-04-22</meta:user-defined>
    <meta:user-defined meta:name="OVERHEIDop.terinzageleggingBG">https://jeleefomgeving.nl/inzien/001900328/c2732086-dbc9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95</meta:user-defined>
    <meta:user-defined meta:name="OVERHEIDop.PrbID/DC.identifier">prb-2024-3195</meta:user-defined>
    <meta:user-defined meta:name="OVERHEIDop.versieInformatie"/>
  </office:meta>
</office:document-meta>
</file>