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op 4 maart 2024.</text:p>
            <text:p text:style-name="common-al">Betreft: Aanleg kaden weilanddepot</text:p>
            <text:p text:style-name="common-al">Locatie: Ferwerterfeart, Hegebeintum</text:p>
            <text:p text:style-name="common-al">Kenmerk: 2024-FUMO-0086844</text:p>
            <text:p text:style-name="common-al">Gemeente Noardeast-Fryslân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Noardeast-Fryslân Aanvraag vergunning Omgevingswet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94</meta:user-defined>
    <meta:user-defined meta:name="OVERHEIDop.PrbID/DC.identifier">prb-2024-3194</meta:user-defined>
    <meta:user-defined meta:name="OVERHEIDop.versieInformatie"/>
  </office:meta>
</office:document-meta>
</file>