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Reddyn B.V. een aanvraag om een omgevingsvergunning op 1 maart 2024.</text:p>
            <text:p text:style-name="common-al">Betreft: het verbreden van een watergang</text:p>
            <text:p text:style-name="common-al">Locatie: Witmarsumerweg, Bolsward</text:p>
            <text:p text:style-name="common-al">Kenmerk: 2024-FUMO-0086793, </text:p>
            <text:p text:style-name="common-al">gemeente Súdwest-Fryslân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9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9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9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Súdwest-Fryslân Aanvraag vergunning Omgevingswet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93</meta:user-defined>
    <meta:user-defined meta:name="OVERHEIDop.PrbID/DC.identifier">prb-2024-3193</meta:user-defined>
    <meta:user-defined meta:name="OVERHEIDop.versieInformatie"/>
  </office:meta>
</office:document-meta>
</file>