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gasleiding N298 2.0-2.1, omgeving Parallelweg Zuid 15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Parallelweg Zuid 15 Hulsber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gas N298 Valkenburg-Nuth 2.0-2.1</text:p>
            <text:p text:style-name="common-al">Aanvraagdatum: 24 januari 2024</text:p>
            <text:p text:style-name="common-al">Zaaknummer: Z2024-0000018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9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9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0</meta:user-defined>
    <dc:language>nl</dc:language>
    <meta:user-defined meta:name="OVERHEIDop.locatietype/OVERHEIDop.gebiedsmarkering">Vlak</meta:user-defined>
    <meta:user-defined meta:name="DC.title">Aanvraag Omgevingsvergunning saneren gasleiding N298 2.0-2.1, omgeving Parallelweg Zuid 15 Hulsbe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91</meta:user-defined>
    <meta:user-defined meta:name="OVERHEIDop.PrbID/DC.identifier">prb-2024-3191</meta:user-defined>
    <meta:user-defined meta:name="OVERHEIDop.versieInformatie"/>
  </office:meta>
</office:document-meta>
</file>