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erstee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Houtopstanden nabij de Geersteeg te Kerkdriel</text:p>
            <text:p text:style-name="common-al">Provincie Gelderland heeft op 29-0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3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Geersteeg Kerkdri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9</meta:user-defined>
    <meta:user-defined meta:name="OVERHEIDop.PrbID/DC.identifier">prb-2024-3189</meta:user-defined>
    <meta:user-defined meta:name="OVERHEIDop.versieInformatie"/>
  </office:meta>
</office:document-meta>
</file>