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ene Woudsestraat 3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Flora- en Fauna Groene Woudsestraat 3 te Driel.</text:p>
            <text:p text:style-name="common-al">Provincie Gelderland heeft op 6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36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ene Woudsestraat 3 Dri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7</meta:user-defined>
    <meta:user-defined meta:name="OVERHEIDop.PrbID/DC.identifier">prb-2024-3187</meta:user-defined>
    <meta:user-defined meta:name="OVERHEIDop.versieInformatie"/>
  </office:meta>
</office:document-meta>
</file>