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Renewi Nederland B.V. een aanvraag om een omgevingsvergunning op 4 maart </text:p>
            <text:p text:style-name="common-al">2024.</text:p>
            <text:p text:style-name="common-al">Betreft: Verwerken van bedrijfsafvalstoffen of gevaarlijke afvalstoffen.</text:p>
            <text:p text:style-name="common-al">Locatie: De Lier 2 te Drachten, gemeente Smallingerland</text:p>
            <text:p text:style-name="common-al">Kenmerk: 2024-FUMO-0086838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8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81</meta:user-defined>
    <meta:user-defined meta:name="OVERHEIDop.PrbID/DC.identifier">prb-2024-3181</meta:user-defined>
    <meta:user-defined meta:name="OVERHEIDop.versieInformatie"/>
  </office:meta>
</office:document-meta>
</file>