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NEV00F592, F48, F45, F44, F43, F42, F40 te Nijeve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4 hebben wij een aanvraag ontvangen voor het beheren van soorten op de locatie NEV00F592, F48, F45, F44, F43, F42, F40 te Nij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NEV00F592, F48, F45, F44, F43, F42, F40 te Nijeveen.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80</meta:user-defined>
    <meta:user-defined meta:name="OVERHEIDop.PrbID/DC.identifier">prb-2024-3180</meta:user-defined>
    <meta:user-defined meta:name="OVERHEIDop.versieInformatie"/>
  </office:meta>
</office:document-meta>
</file>