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terim omgevingsverordening Noord-Brabant “helofytenfilter de Hoort te Budel”, vereniging Natuurmonumenten te We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Vereniging tot Behoud van Natuurmonumenten in Nederland te Weert een melding ontvangen op grond van de Interim omgevingsverordening Noord-Brabant. Het gaat daarbij om het ontgrondingsproject helofytenfilter de Hoort te Budel in de gemeente Cranendonck, gelegen op de percelen, kadastraal bekend gemeente Cranendonck, sectie G, nummers: 1570, 1571 en 1572.</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6 maart 2024 hebben geaccepteerd. Door deze acceptatie is het project vrijgesteld van de vergunningplicht ingevolge de Ontgrondingenwet.</text:p>
            <text:p text:style-name="common-al">
            <text:span text:style-name="nadrukvet">Wat houdt het project in?</text:span>
          </text:p>
            <text:p text:style-name="common-al">Het plangebied betreft een tweetal agrarische percelen en naastgelegen watergangen (sloten) welke gelegen zijn aan de noordrand van het N2000-deelgebied De Hoort nabij de dorpskern Budel-Dorplein. Het project betreft het realiseren van een helofytenfilter op deze percelen.</text:p>
            <text:p text:style-name="common-al">Het oppervlak van de ontgronding bedraagt 3,5 hectare. In totaal wordt 14.200 m<text:span text:style-name="sup">3</text:span> grond ontgraven. </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text:p>
            <text:p text:style-name="common-al">U kunt het secretariaat van de Hoor- en adviescommissie bereiken via telefoonnummer (073) 680 83 04, faxnummer (073) 680 76 80 en e 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F. Leenheers, vergunningverlener van de Omgevingsdienst Zuidoost-Brabant, telefoon 088 3690 369.</text:p>
            <text:p text:style-name="common-al">Aan deze procedure is het kenmerk Z-2023-015166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6 maart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F.Leenheer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17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7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7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5166</meta:user-defined>
    <dc:language>nl</dc:language>
    <meta:user-defined meta:name="OVERHEIDop.locatietype/OVERHEIDop.gebiedsmarkering">Woonplaats</meta:user-defined>
    <meta:user-defined meta:name="DC.title">Kennisgeving melding Interim omgevingsverordening Noord-Brabant “helofytenfilter de Hoort te Budel”, vereniging Natuurmonumenten te Weert</meta:user-defined>
    <meta:user-defined meta:name="DCTERMS.W3CDTF/DCTERMS.available">2024-03-08</meta:user-defined>
    <meta:user-defined meta:name="DCTERMS.W3CDTF/OVERHEIDop.jaargang">2024</meta:user-defined>
    <meta:user-defined meta:name="OVERHEIDop.publicationIssue">3179</meta:user-defined>
    <meta:user-defined meta:name="OVERHEIDop.PrbID/DC.identifier">prb-2024-3179</meta:user-defined>
    <meta:user-defined meta:name="OVERHEIDop.versieInformatie"/>
  </office:meta>
</office:document-meta>
</file>