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aatschap J.L. Herrema en E.D. Herrema. een aanvraag om een </text:p>
            <text:p text:style-name="common-al">omgevingsvergunning.</text:p>
            <text:p text:style-name="common-al">Betreft: sloot graven en verbreden; perceelsverbetering door perceel op afschot te leggen met </text:p>
            <text:p text:style-name="common-al">egalisatiebord.</text:p>
            <text:p text:style-name="common-al">Locatie: Slappeterpsterdyk 6 te Skingen, gemeente Waadhoeke.</text:p>
            <text:p text:style-name="common-al">Het besluit moet uiterlijk op 3 mei 2024 zijn genomen.</text:p>
            <text:p text:style-name="common-al">Er staat nog geen bezwaar- of beroepsprocedure open.</text:p>
            <text:p text:style-name="common-al">Voor inlichtingen neemt u contact op met de FUMO, e-mail waboloket@fumo.nl of tel. 0566-75 </text:p>
            <text:p text:style-name="last-al">03 00. Bezoekadres: J.W. de Visserwei 10, 9001 ZE Grou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Verlenging beslistermijn Wet algemene bepalingen omgevingsrecht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77</meta:user-defined>
    <meta:user-defined meta:name="OVERHEIDop.PrbID/DC.identifier">prb-2024-3177</meta:user-defined>
    <meta:user-defined meta:name="OVERHEIDop.versieInformatie"/>
  </office:meta>
</office:document-meta>
</file>