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ophiastraat 34 tot en met 38 (even) en de Berkelstraat 183 tot en met 191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sloop- en nieuwbouwwerkzaamheden aan de <text:span text:style-name="nadrukvet">Sophiastraat 34 tot en met 38 (even) en de Berkelstraat 183 tot en met 191 (oneven) te Rotterdam</text:span>. </text:p>
            <text:p text:style-name="common-al">
            <text:span text:style-name="nadrukvet">Bezwaar</text:span>
          </text:p>
            <text:p text:style-name="common-al">De beschikking is op 6 maart 2024 verzonden. Een belanghebbende kan tot en met 17 april 2024 een bezwaarschrift indienen bij Gedeputeerde Staten van Zuid-Holland, t.a.v. het Awb secretariaat, Postbus 90602, 2509 LP Den Haag, onder vermelding van het zaaknummer <text:span text:style-name="nadrukvet">010890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text:span text:style-name="nadrukvet"/>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i.v.m. het uitvoeren van sloop- en nieuwbouwwerkzaamhed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Sophiastraat 34 tot en met 38 (even) en de Berkelstraat 183 tot en met 191 (oneven) te Rotterdam</meta:user-defined>
    <meta:user-defined meta:name="DCTERMS.W3CDTF/DCTERMS.available">2024-03-08</meta:user-defined>
    <meta:user-defined meta:name="DCTERMS.W3CDTF/OVERHEIDop.jaargang">2024</meta:user-defined>
    <meta:user-defined meta:name="OVERHEIDop.publicationIssue">3175</meta:user-defined>
    <meta:user-defined meta:name="OVERHEIDop.PrbID/DC.identifier">prb-2024-3175</meta:user-defined>
    <meta:user-defined meta:name="OVERHEIDop.versieInformatie"/>
  </office:meta>
</office:document-meta>
</file>