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leg glasvezel N278 7.7-11.9, omgeving Rijksweg 82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Rijksweg 82 Margrat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leg glasvezel N278 7.7-11.9</text:p>
            <text:p text:style-name="common-al">Aanvraagdatum: 23 januari 2024</text:p>
            <text:p text:style-name="common-al">Zaaknummer: Z2024-0000016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7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7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17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68</meta:user-defined>
    <dc:language>nl</dc:language>
    <meta:user-defined meta:name="OVERHEIDop.locatietype/OVERHEIDop.gebiedsmarkering">Vlak</meta:user-defined>
    <meta:user-defined meta:name="DC.title">Aanvraag Omgevingsvergunning aanleg glasvezel N278 7.7-11.9, omgeving Rijksweg 82 Margrat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3174</meta:user-defined>
    <meta:user-defined meta:name="OVERHEIDop.PrbID/DC.identifier">prb-2024-3174</meta:user-defined>
    <meta:user-defined meta:name="OVERHEIDop.versieInformatie"/>
  </office:meta>
</office:document-meta>
</file>