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 Locatie: Boerestreek 24, Urete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Initiatiefnemer is voornemens het bedrijf te wijzigen middels intern salderen</text:p>
            <text:p text:style-name="common-al">Datum ontvangst: 29-2-2024</text:p>
            <text:p text:style-name="common-al">Zaaknummer: 274546</text:p>
            <text:p text:style-name="common-al">U kunt nog niet reageren. Als het (ontwerp)besluit wordt genomen publiceert de provincie een nieuw bericht. Vanaf dat moment kunt u documenten met informatie over het besluit bekijken (op afspraak) en hie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  Locatie: Boerestreek 24, Ureterp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73</meta:user-defined>
    <meta:user-defined meta:name="OVERHEIDop.PrbID/DC.identifier">prb-2024-3173</meta:user-defined>
    <meta:user-defined meta:name="OVERHEIDop.versieInformatie"/>
  </office:meta>
</office:document-meta>
</file>