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 Locatie: Gravinneloane 6 te Garyp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anderen dieraantallen</text:p>
            <text:p text:style-name="common-al">Datum ontvangst: 4 maart 2024</text:p>
            <text:p text:style-name="common-al">Zaaknummer: 274640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omgevingsvergunning  Locatie: Gravinneloane 6 te Garyp Gemeente Tytsjerksteradi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70</meta:user-defined>
    <meta:user-defined meta:name="OVERHEIDop.PrbID/DC.identifier">prb-2024-3170</meta:user-defined>
    <meta:user-defined meta:name="OVERHEIDop.versieInformatie"/>
  </office:meta>
</office:document-meta>
</file>