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8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>Het College van Gedeputeerde Staten van Zuid Holland maakt bekend dat:</text:p>
            <text:list text:style-name="id1-3-2-1-1-3">
              <text:list-item text:style-override="id1-3-2-1-1-3-1">
                <text:number>1.</text:number>
                <text:p text:style-name="al">er is ingestemd met het saneringsplan op grond van artikel 39 en 40 Wbb, voor de locatie Heerendijk 17-19 te Oude-Tonge, gemeente Goeree-Overflakkee <text:span text:style-name="nadrukvet">(Zaak ID 2382308).</text:span></text:p>
                <text:p text:style-name="al"/>
              </text:list-item>
            </text:list>
            <text:p text:style-name="common-al">Belanghebbenden kunnen tegen de beschikking zienswijzen indienen bij het College p/a DCMR Milieudienst Rijnmond, info@dcmr.nl, telefoon 010-2468000. Zienswijzen kunne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71527" xlink:type="simple">https://loket.dcmr.nl/mozard/!suite92.scherm1007?mObj=8971527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2">
              <text:list-item text:style-override="id1-3-2-1-1-12-1">
                <text:number>1.</text:number>
                <text:p text:style-name="al">de gemeente Goeree-Overflakkee, Koningin Julianaweg 45, 3241 XB MIDDELHARNIS (telefoon:140187); </text:p>
              </text:list-item>
              <text:list-item text:style-override="id1-3-2-1-1-12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7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2308</meta:user-defined>
    <meta:user-defined meta:name="DCTERMS.abstract">GS hebben ingestemd met saneringsplan voor Heerendijk 17-19 te Oude-Tong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382308)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67</meta:user-defined>
    <meta:user-defined meta:name="OVERHEIDop.PrbID/DC.identifier">prb-2024-3167</meta:user-defined>
    <meta:user-defined meta:name="OVERHEIDop.versieInformatie"/>
  </office:meta>
</office:document-meta>
</file>