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SP - Wolders Metaalgieterij te Steenbergen - Prins Reinierstraat 5 te Steenbergen - NB085101003 - Z2023-0000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Vaststellen ernst en spoed van bodemverontreinigingen en instemmen met saneringsplan op de locatie de Prins Reinierstraat 5 te Steenbergen, NB085101003.</text:p>
            <text:p text:style-name="common-al">V&amp;S Milieu Adviseurs B.V. te Tilburg, namens Wolders Metaalgieterij te Steenbergen heeft op 16 november 2023 bij de Omgevingsdienst Midden- en West-Brabant een melding ingediend ingevolge van artikel 28, lid 1 Wbb, voor het vaststellen van ernst en spoed van de bodemverontreiniging en het instemmen met het saneringsplan op de locatie de Prins Reinierstraat 5 te Steenbergen, NB085101003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:</text:p>
            <text:list text:style-name="id1-3-2-1-1-5">
              <text:list-item text:style-override="id1-3-2-1-1-5-1">
                <text:number>1.</text:number>
                <text:p text:style-name="al">Er is sprake van een geval van ernstige bodemverontreiniging in grond zoals bedoeld in artikel 29 Wet bodembescherming. </text:p>
              </text:list-item>
              <text:list-item text:style-override="id1-3-2-1-1-5-2">
                <text:number>2.</text:number>
                <text:p text:style-name="al">De sanering van de verontreiniging is niet spoedeisend zoals bedoeld in artikel 37 Wet bodembescherming. </text:p>
              </text:list-item>
              <text:list-item text:style-override="id1-3-2-1-1-5-3">
                <text:number>3.</text:number>
                <text:p text:style-name="al">Met het saneringsplan wordt, overeenkomstig artikel 39 Wet bodembescherming, ingestemd.</text:p>
              </text:list-item>
              <text:list-item text:style-override="id1-3-2-1-1-5-4">
                <text:number>4.</text:number>
                <text:p text:style-name="al">Gebruiksbeperkingen zijn op de locatie van toepassing. 5. Voorschriften zijn aan de sanering verbonden.</text:p>
              </text:list-item>
            </text:list>
            <text:p text:style-name="common-al">De beschikking en bijbehorende stukken zijn vanaf 8 maart 2024 digitaal te bekijken op www.officielbekendmakingen.nl en liggen gedurende zes weken ter inzage bij de Omgevingsdienst Midden- en West-Brabant en bij de gemeente Steenbergen.</text:p>
            <text:p text:style-name="common-al">Binnen zes weken na de dag waarop de beschikking bekend is gemaakt kunnen belanghebbenden tegen deze beschikking een bezwaarschrift indienen. </text:p>
            <text:p text:style-name="common-al">U kunt uw bezwaarschrift op 2 manieren indienen: </text:p>
            <text:p text:style-name="common-al">· Digitaal. Op www.brabant.nl/bezwaar vindt u de link ‘Bezwaar indienen’. U heeft hiervoor een digitale handtekening (DigiD of eHerkenning) nodig. </text:p>
            <text:p text:style-name="common-al">· Per post. Stuur uw bezwaarschrift naar: Het college van Gedeputeerde Staten van Noord-Brabant Secretariaat van de hoor- en adviescommissie Postbus 90151 5200 MC ’s-Hertogenbosch.</text:p>
            <text:p text:style-name="common-al">In het bezwaarschrift zet u: </text:p>
            <text:p text:style-name="common-al">· uw naam en adres; </text:p>
            <text:p text:style-name="common-al">· de datum, het kenmerk en een omschrijving van het besluit waarmee u het niet eens bent; </text:p>
            <text:p text:style-name="common-al">· de reden waarom u het niet eens bent met ons besluit; </text:p>
            <text:p text:style-name="common-al">· de datum van uw bezwaarschrift en uw handtekening;</text:p>
            <text:p text:style-name="common-al">· maakt u namens iemand anders bezwaar? Stuur dan een machtiging mee. 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mailadres bezwaar@brabant.nl. Aan het indienen van een bezwaar zijn geen kosten verbonden. </text:p>
            <text:p text:style-name="common-al">
            <text:span text:style-name="nadrukvet">Voorlopige voorziening</text:span> 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 Voorzieningenrechter van de Afdeling bestuursrechtspraak van de Raad van State Postbus 20019 2500 EA Den Haag Er zijn kosten verbonden aan het vragen van een voorlopige voorziening (griffierecht). </text:p>
            <text:p text:style-name="last-al">Aan deze procedure is het kenmerk Z2023-00003021 gekoppeld. U dient bij correspondentie dit kenmerk te vermelden in de onderwerpregel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NB085101003 - Z2023-00003021</meta:user-defined>
    <dc:language>nl</dc:language>
    <meta:user-defined meta:name="OVERHEIDop.locatietype/OVERHEIDop.gebiedsmarkering">Adres</meta:user-defined>
    <meta:user-defined meta:name="DC.title">NOSP - Wolders Metaalgieterij te Steenbergen - Prins Reinierstraat 5 te Steenbergen - NB085101003 - Z2023-00003021</meta:user-defined>
    <meta:user-defined meta:name="OVERHEIDop.datumEindeReactietermijn">2024-04-18</meta:user-defined>
    <meta:user-defined meta:name="OVERHEIDop.TilID/OVERHEIDop.terinzageleggingOP">til-2024-6587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66</meta:user-defined>
    <meta:user-defined meta:name="OVERHEIDop.PrbID/DC.identifier">prb-2024-3166</meta:user-defined>
    <meta:user-defined meta:name="OVERHEIDop.versieInformatie"/>
  </office:meta>
</office:document-meta>
</file>