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in het gebied tussen Achterloo, Reijndersdijk, Drostendiep te Coevord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maart 2024 hebben wij een aanvraag ontvangen voor het beheer van soorten in het gebied tussen Achterloo, Reijndersdijk, Drostendiep te Coevor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in het gebied tussen Achterloo, Reijndersdijk, Drostendiep te Coevorden.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65</meta:user-defined>
    <meta:user-defined meta:name="OVERHEIDop.PrbID/DC.identifier">prb-2024-3165</meta:user-defined>
    <meta:user-defined meta:name="OVERHEIDop.versieInformatie"/>
  </office:meta>
</office:document-meta>
</file>