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Schagen in de provinciale weg N249 vanaf 1.847 t/m 1.847, verzonden 5 maart 2024, zaaknummer 221501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Schagen in de provinciale weg N249 vanaf 1.847 t/m 1.847.</text:p>
            <text:p text:style-name="common-al">De vergunning is geregistreerd onder kenmerk: 221501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6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6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6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Schagen in de provinciale weg N249 vanaf 1.847 t/m 1.847, verzonden 5 maart 2024, zaaknummer 2215017</meta:user-defined>
    <meta:user-defined meta:name="DCTERMS.W3CDTF/DCTERMS.available">2024-03-08</meta:user-defined>
    <meta:user-defined meta:name="DCTERMS.W3CDTF/OVERHEIDop.jaargang">2024</meta:user-defined>
    <meta:user-defined meta:name="OVERHEIDop.publicationIssue">3162</meta:user-defined>
    <meta:user-defined meta:name="OVERHEIDop.PrbID/DC.identifier">prb-2024-3162</meta:user-defined>
    <meta:user-defined meta:name="OVERHEIDop.versieInformatie"/>
  </office:meta>
</office:document-meta>
</file>