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blindgeleide markering bushalte Ouderkerk in de gemeente Ouder Amstel in de provinciale weg N522 vanaf 12.5 t/m 12.5, ingetrokken op 5 maart 2024, zaaknummer 221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13522 voor het het aanbrengen van blindgeleide markering bushalte Ouderkerk in de gemeente Ouder Amstel in de provinciale weg N522 vanaf 12.5 t/m 12.5. De aanvraag is op verzoek van de aanvrager op 5 maart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blindgeleide markering bushalte Ouderkerk in de gemeente Ouder Amstel in de provinciale weg N522 vanaf 12.5 t/m 12.5, ingetrokken op 5 maart 2024, zaaknummer 2213522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61</meta:user-defined>
    <meta:user-defined meta:name="OVERHEIDop.PrbID/DC.identifier">prb-2024-3161</meta:user-defined>
    <meta:user-defined meta:name="OVERHEIDop.versieInformatie"/>
  </office:meta>
</office:document-meta>
</file>