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inblazen van een telecommunicatieleiding in de gemeente Hollands Kroon in de provinciale weg N241 vanaf 7.068 t/m 7.068, verzonden 5 maart 2024, zaaknummer 221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inblazen van een telecommunicatieleiding in de gemeente Hollands Kroon in de provinciale weg N241 vanaf 7.068 t/m 7.068.</text:p>
            <text:p text:style-name="common-al">De vergunning is geregistreerd onder kenmerk: 22113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inblazen van een telecommunicatieleiding in de gemeente Hollands Kroon in de provinciale weg N241 vanaf 7.068 t/m 7.068, verzonden 5 maart 2024, zaaknummer 2211346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60</meta:user-defined>
    <meta:user-defined meta:name="OVERHEIDop.PrbID/DC.identifier">prb-2024-3160</meta:user-defined>
    <meta:user-defined meta:name="OVERHEIDop.versieInformatie"/>
  </office:meta>
</office:document-meta>
</file>