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en het maken van een gestuurde boring hiervoor in de gemeente Schagen in de provinciale weg N245 vanaf 35.153 t/m 35.153, verzonden 5 maart 2024, zaaknummer 220859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en het maken van een gestuurde boring hiervoor in de gemeente Schagen in de provinciale weg N245 vanaf 35.153 t/m 35.153.</text:p>
            <text:p text:style-name="common-al">De vergunning is geregistreerd onder kenmerk: 2208595</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15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5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5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en het maken van een gestuurde boring hiervoor in de gemeente Schagen in de provinciale weg N245 vanaf 35.153 t/m 35.153, verzonden 5 maart 2024, zaaknummer 2208595</meta:user-defined>
    <meta:user-defined meta:name="DCTERMS.W3CDTF/DCTERMS.available">2024-03-08</meta:user-defined>
    <meta:user-defined meta:name="DCTERMS.W3CDTF/OVERHEIDop.jaargang">2024</meta:user-defined>
    <meta:user-defined meta:name="OVERHEIDop.publicationIssue">3159</meta:user-defined>
    <meta:user-defined meta:name="OVERHEIDop.PrbID/DC.identifier">prb-2024-3159</meta:user-defined>
    <meta:user-defined meta:name="OVERHEIDop.versieInformatie"/>
  </office:meta>
</office:document-meta>
</file>