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Mgr. Kreijelmansstraat te Nederweert, Z2024-000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maken van een boorput en roeren van grond.</text:p>
            <text:p text:style-name="common-al">Belanghebbenden kunnen binnen zes weken na de dag waarop dit besluit is verzonden bezwaar maken onder vermelding van zaaknummer Z2024-00000296.</text:p>
            <text:p text:style-name="common-al">Het besluit is verzonden op 6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9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ntheffing Omgevingsverordening Limburg, Mgr. Kreijelmansstraat te Nederweert, Z2024-00000296</meta:user-defined>
    <meta:user-defined meta:name="OVERHEIDop.datumEindeReactietermijn">2024-04-17</meta:user-defined>
    <meta:user-defined meta:name="OVERHEIDop.terinzageleggingBG">https://jeleefomgeving.nl/inzien/001737430/ead76078-dba8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53</meta:user-defined>
    <meta:user-defined meta:name="OVERHEIDop.PrbID/DC.identifier">prb-2024-3153</meta:user-defined>
    <meta:user-defined meta:name="OVERHEIDop.versieInformatie"/>
  </office:meta>
</office:document-meta>
</file>