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style:style style:family="table-column" style:parent-style-name="colspec" style:name="id1-3-2-2-1-3-4-1-3">
      <style:table-column-properties/>
    </style:style>
    <style:style style:family="table-column" style:parent-style-name="colspec" style:name="id1-3-2-2-1-3-4-1-4">
      <style:table-column-properties/>
    </style:style>
    <text:list-style style:name="id1-3-2-2-1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  <text:list-style style:name="id1-3-2-2-1-3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8-1-1">
      <style:table-column-properties/>
    </style:style>
    <style:style style:family="table-column" style:parent-style-name="colspec" style:name="id1-3-2-2-1-3-8-1-2">
      <style:table-column-properties/>
    </style:style>
    <style:style style:family="table-column" style:parent-style-name="colspec" style:name="id1-3-2-2-1-3-8-1-3">
      <style:table-column-properties/>
    </style:style>
    <style:style style:family="table-column" style:parent-style-name="colspec" style:name="id1-3-2-2-1-3-8-1-4">
      <style:table-column-properties/>
    </style:style>
    <text:list-style style:name="id1-3-2-2-1-3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10-1-1">
      <style:table-column-properties/>
    </style:style>
    <style:style style:family="table-column" style:parent-style-name="colspec" style:name="id1-3-2-2-1-3-10-1-2">
      <style:table-column-properties/>
    </style:style>
    <style:style style:family="table-column" style:parent-style-name="colspec" style:name="id1-3-2-2-1-3-10-1-3">
      <style:table-column-properties/>
    </style:style>
    <text:list-style style:name="id1-3-2-2-1-3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3-12-1-1">
      <style:table-column-properties/>
    </style:style>
    <style:style style:family="table-column" style:parent-style-name="colspec" style:name="id1-3-2-2-1-3-12-1-2">
      <style:table-column-properties/>
    </style:style>
    <style:style style:family="table-column" style:parent-style-name="colspec" style:name="id1-3-2-2-1-3-12-1-3">
      <style:table-column-properties/>
    </style:style>
    <style:style style:family="table-column" style:parent-style-name="colspec" style:name="id1-3-2-2-1-3-12-1-4">
      <style:table-column-properties/>
    </style:style>
    <text:list-style style:name="id1-3-2-2-1-3-1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3-14-1-1">
      <style:table-column-properties/>
    </style:style>
    <style:style style:family="table-column" style:parent-style-name="colspec" style:name="id1-3-2-2-1-3-14-1-2">
      <style:table-column-properties/>
    </style:style>
    <style:style style:family="table-column" style:parent-style-name="colspec" style:name="id1-3-2-2-1-3-14-1-3">
      <style:table-column-properties/>
    </style:style>
    <text:list-style style:name="id1-3-2-2-1-3-1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5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1-3-16-1-1">
      <style:table-column-properties/>
    </style:style>
    <style:style style:family="table-column" style:parent-style-name="colspec" style:name="id1-3-2-2-1-3-16-1-2">
      <style:table-column-properties/>
    </style:style>
    <style:style style:family="table-column" style:parent-style-name="colspec" style:name="id1-3-2-2-1-3-16-1-3">
      <style:table-column-properties/>
    </style:style>
  </office:automatic-styles>
  <office:body>
    <office:text>
      <text:p text:style-name="new_page_staatscourant"/>
      <text:p text:style-name="single-kop-titel">Rectificatie: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het onjuiste jaartal in artikel 1 lid 1 sub b en lid 2 sub b stond opgenomen. De oorspronkelijke publicatie is op 29 februari 2024 bekendgemaakt, beschikbaar via <text:a xlink:href="https://zoek.officielebekendmakingen.nl/prb-2024-2650.html" xlink:type="simple"><text:span text:style-name="nadrukondlijn">Provinciaal blad 2024, 2650</text:span></text:a>.]</text:p>
            <text:p text:style-name="al"/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0 februari 2024 het volgende besluit hebben genomen:</text:p>
            <text:p text:style-name="al"/>
            <text:p text:style-name="al">
            <text:span text:style-name="nadrukvet">Subsidieplafonds 2024 voor diverse subsidieregels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subsidieplafonds en wijziging Subsidieplafonds 2024 voor diverse subsidieregels (PB 2023, nr. 15818)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plafond voor de Nadere subsidieregels Participatie 2022-2024 wordt voor de looptijd van de regeling opgehoogd met € 250.000,00.</text:p>
                  </text:list-item>
                  <text:list-item text:style-override="id1-3-2-2-1-2-3-2">
                    <text:number>b.</text:number>
                    <text:p text:style-name="al">Het subsidieplafond voor de Nadere subsidieregels Bibliotheek, Maatschappij en Laaggeletterdheid 2020-2024 wordt voor het jaar 2024 vastgesteld op € 350.000,00.</text:p>
                  </text:list-item>
                  <text:list-item text:style-override="id1-3-2-2-1-2-3-3">
                    <text:number>c.</text:number>
                    <text:p text:style-name="al">Het subsidieplafond voor de Nadere subsidieregels opleiden jeugdtrainers in Limburg 2023-2024 wordt voor de looptijd van de regeling opgehoogd met € 20.748,72.</text:p>
                  </text:list-item>
                  <text:list-item text:style-override="id1-3-2-2-1-2-3-4">
                    <text:number>d.</text:number>
                    <text:p text:style-name="al">De subsidiedeelplafonds voor de Nadere subsidieregels Cultuur 2022-2024 worden voor het jaar 2024 vastgesteld. Het subsidiedeelplafond voor ‘Bijlage 2 Specifieke projecten’ wordt opgehoogd met € 60.000,00. Het subsidiedeelplafond voor ‘Bijlage 3 Projectsubsidie Culturele festivals en evenementen’ wordt opgehoogd met € 550.000,00. </text:p>
                  </text:list-item>
                  <text:list-item text:style-override="id1-3-2-2-1-2-3-5">
                    <text:number>e.</text:number>
                    <text:p text:style-name="al">De subsidiedeelplafonds voor de Nadere subsidieregels Archeologie en Klein Limburgs Erfgoed 2022-2024 worden voor de looptijd van de regeling vastgesteld. Het subsidiedeelplafond voor het onderdeel ‘Archeologie’ wordt opgehoogd met € 300.000,00. Het subsidiedeelplafond voor het onderdeel ‘Klein Limburgs Erfgoed’ wordt opgehoogd met € 125.000,00. </text:p>
                  </text:list-item>
                  <text:list-item text:style-override="id1-3-2-2-1-2-3-6">
                    <text:number>f.</text:number>
                    <text:p text:style-name="al">Het subsidieplafond voor de Stimuleringsregeling Bovenlokale Evenementen 2020-2024 wordt voor het jaar 2024 vastgesteld op € 320.000,00.</text:p>
                  </text:list-item>
                  <text:list-item text:style-override="id1-3-2-2-1-2-3-7">
                    <text:number>g.</text:number>
                    <text:p text:style-name="al">De subsidiedeelplafonds voor de Nadere subsidieregels Erfgoed 2022-2024 worden voor het jaar 2024 vastgesteld. Het subsidiedeelplafond voor Bijlage 1 ‘Coöperatieve projecten’ wordt vastgesteld op € 120.000,00. Het subsidiedeelplafond voor Bijlage 3 ‘Limburgse taal’ wordt vastgesteld op € 95.000,00. Het subsidiedeelplafond voor Bijlage 4 ‘Digitalisering’, onderdeel Infrastructuur wordt vastgesteld op € 60.000,00. Het subsidiedeelplafond voor Bijlage 4 ‘Digitalisering’, onderdeel Publieksprojecten wordt vastgesteld op € 48.000,00. Het subsidiedeelplafond voor Bijlage 4 ‘Digitalisering’, onderdeel Erfgoedcoach wordt vastgesteld op € 42.000,00. Het subsidiedeelplafond voor Bijlage 5 ‘Verenigingen en Vrijwilligers’ wordt vastgesteld op € 40.000,00. Het subsidiedeelplafond voor Bijlage 6 ‘Verwondering door verhalen’ wordt vastgesteld op € 60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4 voor diverse subsidieregels’ (PB 2023, nr. 15818) wordt als volgt gewijzigd: 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en onder ‘Subsidieplafonds voor de looptijd van de regeling’ het subsidieplafond van de Nadere subsidieregels Participatie 2022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Participatie 2022-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4</text:p>
                    </table:table-cell>
                    <table:table-cell table:style-name="cell_frame_all" table:number-rows-spanned="1" table:number-columns-spanned="1">
                      <text:p text:style-name="table_al">€ 750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5">
                  <text:list-item text:style-override="id1-3-2-2-1-3-5-1">
                    <text:number>b.</text:number>
                    <text:p text:style-name="al">In de bijlage ‘Overzicht subsidieplafonds’ worden onder ‘Subsidieplafonds 2024’ het subsidieplafond van de Nadere subsidieregels Bibliotheek, Maatschappij en Laaggeletterdheid 2020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Bibliotheek, Maatschappij en Laaggeletterdheid 2020-2024 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350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7">
                  <text:list-item text:style-override="id1-3-2-2-1-3-7-1">
                    <text:number>c.</text:number>
                    <text:p text:style-name="al">In de bijlage ‘Overzicht subsidieplafonds’ worden onder ‘Subsidieplafonds voor de looptijd van de regeling’ het subsidieplafond van de Nadere subsidieregels opleiden jeugdtrainers in Limburg 2023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8" text:style-name="table"><text:p text:style-name="table_top"/>
              <table:table table:style-name="tgroup">
                <table:table-column table:style-name="id1-3-2-2-1-3-8-1-1"/>
                <table:table-column table:style-name="id1-3-2-2-1-3-8-1-2"/>
                <table:table-column table:style-name="id1-3-2-2-1-3-8-1-3"/>
                <table:table-column table:style-name="id1-3-2-2-1-3-8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Opleiden jeugdtrainers in Limburg 2023-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 december 2024</text:p>
                    </table:table-cell>
                    <table:table-cell table:style-name="cell_frame_all" table:number-rows-spanned="1" table:number-columns-spanned="1">
                      <text:p text:style-name="table_al">€ 41.497,44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9">
                  <text:list-item text:style-override="id1-3-2-2-1-3-9-1">
                    <text:number>d.</text:number>
                    <text:p text:style-name="al">In de bijlage ‘Overzicht subsidieplafonds’ worden onder ‘Subsidieplafonds 2024’ de subsidiedeelplafonds van de Nadere subsidieregels Cultuur 2022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10" text:style-name="table"><text:p text:style-name="table_top"/>
              <table:table table:style-name="tgroup">
                <table:table-column table:style-name="id1-3-2-2-1-3-10-1-1"/>
                <table:table-column table:style-name="id1-3-2-2-1-3-10-1-2"/>
                <table:table-column table:style-name="id1-3-2-2-1-3-10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Cultuur 2022-2024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Specifieke projecten 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Projectsubsidie Culturele festivals en evenementen </text:p>
                    </table:table-cell>
                    <table:table-cell table:style-name="cell_frame_all" table:number-rows-spanned="1" table:number-columns-spanned="1">
                      <text:p text:style-name="table_al">€ 550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11">
                  <text:list-item text:style-override="id1-3-2-2-1-3-11-1">
                    <text:number>e.</text:number>
                    <text:p text:style-name="al">In de bijlage ‘Overzicht subsidieplafonds’ worden onder ‘Subsidieplafonds voor de looptijd van de regeling’ de subsidiedeelplafonds van de Nadere subsidieregels Archeologie en Klein Limburgs Erfgoed 2022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12" text:style-name="table"><text:p text:style-name="table_top"/>
              <table:table table:style-name="tgroup">
                <table:table-column table:style-name="id1-3-2-2-1-3-12-1-1"/>
                <table:table-column table:style-name="id1-3-2-2-1-3-12-1-2"/>
                <table:table-column table:style-name="id1-3-2-2-1-3-12-1-3"/>
                <table:table-column table:style-name="id1-3-2-2-1-3-12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Archeologie en Klein Limburgs Erfgoed 2022-2024</text:span>
                      </text:p>
                    </table:table-cell>
                    <table:table-cell table:style-name="cell_frame_all" table:number-rows-spanned="3" table:number-columns-spanned="1">
                      <text:p text:style-name="table_al">31 december 2024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rcheologie</text:p>
                    </table:table-cell>
                    <table:table-cell table:style-name="cell_frame_all" table:number-rows-spanned="1" table:number-columns-spanned="1">
                      <text:p text:style-name="table_al">€ 9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 Limburgs Erfgoed</text:p>
                    </table:table-cell>
                    <table:table-cell table:style-name="cell_frame_all" table:number-rows-spanned="1" table:number-columns-spanned="1">
                      <text:p text:style-name="table_al">€ 375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13">
                  <text:list-item text:style-override="id1-3-2-2-1-3-13-1">
                    <text:number>f.</text:number>
                    <text:p text:style-name="al">In de bijlage ‘Overzicht subsidieplafonds’ worden onder ‘Subsidieplafonds 2024’ het subsidieplafond van de Stimuleringsregeling Bovenlokale Evenementen 2020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14" text:style-name="table"><text:p text:style-name="table_top"/>
              <table:table table:style-name="tgroup">
                <table:table-column table:style-name="id1-3-2-2-1-3-14-1-1"/>
                <table:table-column table:style-name="id1-3-2-2-1-3-14-1-2"/>
                <table:table-column table:style-name="id1-3-2-2-1-3-1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timuleringsregeling Bovenlokale Evenementen 2020-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320.000,00</text:p>
                    </table:table-cell>
                  </table:table-row>
                
              </table:table>
            <text:p text:style-name="table_bottom"/></text:section></draw:text-box></draw:frame></text:p>
                <text:list text:style-name="id1-3-2-2-1-3-15">
                  <text:list-item text:style-override="id1-3-2-2-1-3-15-1">
                    <text:number>g.</text:number>
                    <text:p text:style-name="al">In de bijlage ‘Overzicht subsidieplafonds’ worden onder ‘Subsidieplafonds 2024’ de subsidiedeelplafonds van de Nadere subsidieregels Erfgoed 2022-2024 <text:span text:style-name="nadrukondlijn">toegevoegd</text:span>: </text:p>
                  </text:list-item>
                </text:list>
                <text:p><draw:frame draw:style-name="lidiv"><draw:text-box ofo:max-width="15.3cm" ofo:min-height="1cm" ofo:min-width="5cm"><text:section text:name="table_id1-3-2-2-1-3-16" text:style-name="table"><text:p text:style-name="table_top"/>
              <table:table table:style-name="tgroup">
                <table:table-column table:style-name="id1-3-2-2-1-3-16-1-1"/>
                <table:table-column table:style-name="id1-3-2-2-1-3-16-1-2"/>
                <table:table-column table:style-name="id1-3-2-2-1-3-16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rfgoed 2022-2024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1 ‘Coöperatieve projecten’</text:p>
                    </table:table-cell>
                    <table:table-cell table:style-name="cell_frame_all" table:number-rows-spanned="1" table:number-columns-spanned="1">
                      <text:p text:style-name="table_al">€ 12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‘Limburgse taal’</text:p>
                    </table:table-cell>
                    <table:table-cell table:style-name="cell_frame_all" table:number-rows-spanned="1" table:number-columns-spanned="1">
                      <text:p text:style-name="table_al">€ 9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Bijlage 4 ‘Digitalisering’, onderdeel Infrastructuur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Bijlage 4 ‘Digitalisering’, onderdeel Publieksprojecten</text:p>
                    </table:table-cell>
                    <table:table-cell table:style-name="cell_frame_all" table:number-rows-spanned="1" table:number-columns-spanned="1">
                      <text:p text:style-name="table_al">€ 48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Bijlage 4 ‘Digitalisering’, onderdeel Erfgoedcoach</text:p>
                    </table:table-cell>
                    <table:table-cell table:style-name="cell_frame_all" table:number-rows-spanned="1" table:number-columns-spanned="1">
                      <text:p text:style-name="table_al">€ 42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Bijlage 5 ‘Verenigingen en Vrijwilligers’</text:p>
                    </table:table-cell>
                    <table:table-cell table:style-name="cell_frame_all" table:number-rows-spanned="1" table:number-columns-spanned="1">
                      <text:p text:style-name="table_al">€ 4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Bijlage 6 ‘Verwondering door verhalen’</text:p>
                    </table:table-cell>
                    <table:table-cell table:style-name="cell_frame_all" table:number-rows-spanned="1" table:number-columns-spanned="1">
                      <text:p text:style-name="table_al">€ 6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0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52</meta:user-defined>
    <meta:user-defined meta:name="OVERHEIDop.betreftRegeling">CVDR716609_2</meta:user-defined>
    <meta:user-defined meta:name="OVERHEIDop.PrbID/DC.identifier">prb-2024-3152</meta:user-defined>
    <meta:user-defined meta:name="xs:date/OVERHEIDop.startdatum">2024-03-09</meta:user-defined>
    <meta:user-defined meta:name="xs:date/OVERHEIDop.einddatum">2025-01-01</meta:user-defined>
    <meta:user-defined meta:name="OVERHEIDop.versieInformatie"/>
  </office:meta>
</office:document-meta>
</file>