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ZLR00K387, K929, K394, K393, K39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aart 2024 hebben wij een aanvraag ontvangen voor het beheren van soorten op de locatie ZLR00K387, K929, K394, K393, K390 te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5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ZLR00K387, K929, K394, K393, K390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51</meta:user-defined>
    <meta:user-defined meta:name="OVERHEIDop.PrbID/DC.identifier">prb-2024-3151</meta:user-defined>
    <meta:user-defined meta:name="OVERHEIDop.versieInformatie"/>
  </office:meta>
</office:document-meta>
</file>