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23146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te Rotterdam-Botlek </text:p>
            <text:p text:style-name="common-al">Activiteit  : Milieuneutraal wijzigen</text:p>
            <text:p text:style-name="common-al">Voor   : Het vullen van de opslagtanks T103, T104, T105 en T106 vanuit tankwagens. Tank T103 zal </text:p>
            <text:p text:style-name="common-al">                                       dan worden gebruikt voor de opslag van diesel, de overige tanks voor blendproducten</text:p>
            <text:p text:style-name="common-al">Aanvraagdatum  : 19 oktober 2023</text:p>
            <text:p text:style-name="common-al">Besluitdatum  : 5 maart 2024</text:p>
            <text:p text:style-name="common-al">Bekendmaking  : 6 maart 2024</text:p>
            <text:p text:style-name="common-al">Olo nummer  : 8139371</text:p>
            <text:p text:style-name="common-al">Zaaknummer  : 231468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14688 en het Olo nummer: 8139371.</text:p>
            <text:p text:style-name="common-al">Voor de betreffende stukken met betrekking tot deze procedure kunt u op bijgaande link klikken:</text:p>
            <text:p text:style-name="common-al">
            <text:a xlink:href="https://loket.dcmr.nl/mozard/!suite92.scherm1007?mObj=8863574" xlink:type="simple">https://loket.dcmr.nl/mozard/!suite92.scherm1007?mObj=886357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4688</meta:user-defined>
    <meta:user-defined meta:name="DCTERMS.abstract">GS hebben omgevingsvergunning verleend voor vullen opslagtanks T103, T104, T105 en T106 vanuit tankwagens. </meta:user-defined>
    <dc:language>nl</dc:language>
    <meta:user-defined meta:name="OVERHEIDop.locatietype/OVERHEIDop.gebiedsmarkering">Adres</meta:user-defined>
    <meta:user-defined meta:name="DC.title">Kennisgeving beschikking Service Terminal Rotterdam B.V. 2314688</meta:user-defined>
    <meta:user-defined meta:name="DCTERMS.W3CDTF/DCTERMS.available">2024-03-08</meta:user-defined>
    <meta:user-defined meta:name="DCTERMS.W3CDTF/OVERHEIDop.jaargang">2024</meta:user-defined>
    <meta:user-defined meta:name="OVERHEIDop.publicationIssue">3149</meta:user-defined>
    <meta:user-defined meta:name="OVERHEIDop.PrbID/DC.identifier">prb-2024-3149</meta:user-defined>
    <meta:user-defined meta:name="OVERHEIDop.versieInformatie"/>
  </office:meta>
</office:document-meta>
</file>