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anxess Chemical B.V. 24095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Lanxess Chemical B.V.</text:p>
            <text:p text:style-name="common-al">Locatie   : Montrealweg 15, 3197 KH te Rotterdam-Botlek</text:p>
            <text:p text:style-name="common-al">Activiteit  : Milieuneutraal wijzigen</text:p>
            <text:p text:style-name="common-al">Voor   : Een vergroting van de gasbuffer voor biogas uit de ANZI</text:p>
            <text:p text:style-name="common-al">Aanvraagdatum  : 27 december 2023</text:p>
            <text:p text:style-name="common-al">Besluitdatum  : 5 maart 2024</text:p>
            <text:p text:style-name="common-al">Bekendmaking  : 6 maart 2024</text:p>
            <text:p text:style-name="common-al">Olo nummer  : 8313959</text:p>
            <text:p text:style-name="common-al">Zaaknummer  : 240953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9531 en het Olo nummer: 8313959.</text:p>
            <text:p text:style-name="common-al">Voor de betreffende stukken met betrekking tot deze procedure kunt u op bijgaande link klikken:</text:p>
            <text:p text:style-name="common-al">
            <text:a xlink:href="https://loket.dcmr.nl/mozard/!suite92.scherm1007?mObj=8966634" xlink:type="simple">https://loket.dcmr.nl/mozard/!suite92.scherm1007?mObj=89666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9531</meta:user-defined>
    <meta:user-defined meta:name="DCTERMS.abstract">GS hebben omgevingsvergunning verleend inzake vergroting gasbuffer voor biogas uit ANZI. </meta:user-defined>
    <dc:language>nl</dc:language>
    <meta:user-defined meta:name="OVERHEIDop.locatietype/OVERHEIDop.gebiedsmarkering">Adres</meta:user-defined>
    <meta:user-defined meta:name="DC.title">Kennisgeving beschikking Lanxess Chemical B.V. 2409531</meta:user-defined>
    <meta:user-defined meta:name="DCTERMS.W3CDTF/DCTERMS.available">2024-03-08</meta:user-defined>
    <meta:user-defined meta:name="DCTERMS.W3CDTF/OVERHEIDop.jaargang">2024</meta:user-defined>
    <meta:user-defined meta:name="OVERHEIDop.publicationIssue">3148</meta:user-defined>
    <meta:user-defined meta:name="OVERHEIDop.PrbID/DC.identifier">prb-2024-3148</meta:user-defined>
    <meta:user-defined meta:name="OVERHEIDop.versieInformatie"/>
  </office:meta>
</office:document-meta>
</file>