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FUJIFILM Manufacturing Europe BV – Oudenstaart 1 en Heieinde 9 te Tilburg - OLO 8166379 - Z2023-000017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FUJIFILM Manufacturing Europe BV, gelegen aan de locaties Oudenstaart 1 en Heieinde 9 te Tilburg. </text:p>
            <text:p text:style-name="common-al">Gedeputeerde Staten van Noord-Brabant hebben een aanvraag voor een vergunning ingevolge de Wet algemene bepalingen omgevingsrecht ontvangen van FUJIFILM Manufacturing Europe BV. De aanvraag betreft het verplaatsen en reduceren van de activiteit finishing van offsetplaten, voor de inrichting gelegen aan de locaties Oudenstaart 1 en Heieinde 9 te Tilburg.</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8 maart 2024 tot en met 19 april 2024 digitaal te bekijken bij de gemeente Tilburg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6 maart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17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8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4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66379 - Z2023-000017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chikking omgevingsvergunning - FUJIFILM Manufacturing Europe BV – Oudenstaart 1 en Heieinde 9 te Tilburg - OLO 8166379 - Z2023-00001761</meta:user-defined>
    <meta:user-defined meta:name="OVERHEIDop.datumEindeReactietermijn">2024-04-19</meta:user-defined>
    <meta:user-defined meta:name="OVERHEIDop.TilID/OVERHEIDop.terinzageleggingOP">til-2024-6546</meta:user-defined>
    <meta:user-defined meta:name="DCTERMS.W3CDTF/DCTERMS.available">2024-03-08</meta:user-defined>
    <meta:user-defined meta:name="DCTERMS.W3CDTF/OVERHEIDop.jaargang">2024</meta:user-defined>
    <meta:user-defined meta:name="OVERHEIDop.publicationIssue">3146</meta:user-defined>
    <meta:user-defined meta:name="OVERHEIDop.PrbID/DC.identifier">prb-2024-3146</meta:user-defined>
    <meta:user-defined meta:name="OVERHEIDop.versieInformatie"/>
  </office:meta>
</office:document-meta>
</file>