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Waadhoeke  Besluit Ontgrondingen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 abuis is bij de publicatie van 23 februari 2024 de zin “de aan de vergunning verbonden meetvoorschriften zijn ambtshalve geactualiseerd” toegevoegd, dit is onjuist. </text:p>
            <text:p text:style-name="common-al">Ontvangen van Weilanddepot Dyksfeart te Oosterbierum: een aanvraag om een ontgrondingsvergunning. </text:p>
            <text:p text:style-name="common-al">Betreft: het afgraven van teelaarde </text:p>
            <text:p text:style-name="common-al">Locatie: Dyskfeart ten oosten van Harneleane te Oosterbierum, gemeente Waadhoeke. </text:p>
            <text:p text:style-name="common-al">Gedeputeerde Staten hebben besloten om de gevraagde vergunning te verlenen, onder kenmerk 2023-FUMO-0079248. </text:p>
            <text:p text:style-name="common-al">Het definitieve besluit is gewijzigd ten opzichte van het ontwerpbesluit. Deze wijziging houdt in dat de einddatum zoals aangegeven in de ontwerpbeschikking is gewijzigd in “de datum zoals die zal worden aangegeven in de nieuwe aan te passen omgevingsvergunning”. </text:p>
            <text:p text:style-name="common-al">Tegen het definitieve besluit kan binnen zes weken na de dag waarop het besluit ter inzage is gelegd beroep worden ingesteld bij de Afdeling bestuursrechtspraak van de Raad van State. U kunt in beroep als u belanghebbende bent.  </text:p>
            <text:p text:style-name="common-al">Het besluit ligt, samen met de bijbehorende stukken, gedurende de beroepsperiode elke werkdag van 9.00 tot 16.00 uur ter inzage bij: </text:p>
            <text:p text:style-name="common-al">- het provinsjehûs, Tweebaksmarkt 52 te Leeuwarden; </text:p>
            <text:p text:style-name="common-al">- de FUMO, J.W. de Visserwei 10 te Grou. Vooraf contact opnemen. </text:p>
            <text:p text:style-name="common-al">- Gemeente Waadhoeke, Harlingertrekweg 18 te Franeker. </text:p>
            <text:p text:style-name="common-al">Voor inlichtingen neemt u contact op met de FUMO, e-mail ontgrondingen@fumo.nl of telefoonnummer 0566-75 03 00.  </text:p>
            <text:p text:style-name="common-al">Bezwaar- en beroepschriften moeten bevatten: naam en adres, het kenmerk van het betreffende besluit, motivering, datum en ondertekening. </text:p>
            <text:p text:style-name="common-al">Beroepsschriften kunt u sturen naar de Afdeling bestuursrechtspraak van de Raad van State, Postbus 20019, 2500 EA Den Haa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14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4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4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RECTIFICATIE  Gemeente Waadhoeke  Besluit Ontgrondingenwet</meta:user-defined>
    <meta:user-defined meta:name="OVERHEIDop.datumEindeReactietermijn">2024-04-19</meta:user-defined>
    <meta:user-defined meta:name="OVERHEIDop.TilID/OVERHEIDop.terinzageleggingOP">til-2024-6536</meta:user-defined>
    <meta:user-defined meta:name="DCTERMS.W3CDTF/DCTERMS.available">2024-03-08</meta:user-defined>
    <meta:user-defined meta:name="DCTERMS.W3CDTF/OVERHEIDop.jaargang">2024</meta:user-defined>
    <meta:user-defined meta:name="OVERHEIDop.publicationIssue">3145</meta:user-defined>
    <meta:user-defined meta:name="OVERHEIDop.PrbID/DC.identifier">prb-2024-3145</meta:user-defined>
    <meta:user-defined meta:name="OVERHEIDop.versieInformatie"/>
  </office:meta>
</office:document-meta>
</file>