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soorten Wet natuurbescherming, complex C512 Tudderenderweg te Sittard, complex C764 Smedenstraat, Touwslagerstraat, Veldovenstraat, Vlamovenstraat te Munstergeleen, complex C908 Jupiterstraat, Maanstraat, Op de Kraonkel, Pastoor van Eijsstraat, Sterstraat te Geleen, complex C838 Elsbeek te Geleen en complex C719 Geraniumstraat, Klimopstraat, Lavendelstraat, Ranonkelstraat, Seringenstraat te Sittard, Z2023-000005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renoveren van een gebouw.</text:p>
            <text:p text:style-name="common-al">Belanghebbenden kunnen binnen zes weken na de dag waarop dit besluit is verzonden bezwaar maken onder vermelding van zaaknummer Z2023-00000584.</text:p>
            <text:p text:style-name="common-al">Het besluit is verzonden op 6 maart 2024.</text:p>
            <text:p text:style-name="common-al">Het besluit kunt u op deze pagina aan de linkerzijde inzien.</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4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584</meta:user-defined>
    <dc:language>nl</dc:language>
    <meta:user-defined meta:name="OVERHEIDop.locatietype/OVERHEIDop.gebiedsmarkering">Vlak</meta:user-defined>
    <meta:user-defined meta:name="DC.title">Kennisgeving ontheffing soorten Wet natuurbescherming, complex C512 Tudderenderweg te Sittard, complex C764 Smedenstraat, Touwslagerstraat, Veldovenstraat, Vlamovenstraat te Munstergeleen, complex C908 Jupiterstraat, Maanstraat, Op de Kraonkel, Pastoor van Eijsstraat, Sterstraat te Geleen, complex C838 Elsbeek te Geleen en complex C719 Geraniumstraat, Klimopstraat, Lavendelstraat, Ranonkelstraat, Seringenstraat te Sittard, Z2023-00000584</meta:user-defined>
    <meta:user-defined meta:name="OVERHEIDop.datumEindeReactietermijn">2024-04-17</meta:user-defined>
    <meta:user-defined meta:name="OVERHEIDop.terinzageleggingBG">https://jeleefomgeving.nl/inzien/001737430/feb56241-db9d-11ee-a331-00505601200c</meta:user-defined>
    <meta:user-defined meta:name="DCTERMS.W3CDTF/DCTERMS.available">2024-03-08</meta:user-defined>
    <meta:user-defined meta:name="DCTERMS.W3CDTF/OVERHEIDop.jaargang">2024</meta:user-defined>
    <meta:user-defined meta:name="OVERHEIDop.publicationIssue">3143</meta:user-defined>
    <meta:user-defined meta:name="OVERHEIDop.PrbID/DC.identifier">prb-2024-3143</meta:user-defined>
    <meta:user-defined meta:name="OVERHEIDop.versieInformatie"/>
  </office:meta>
</office:document-meta>
</file>