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ieter Breughelstraat 2 t/m 24, Jan van Eyckstraat 2 t/m 23, Jeroen Boschstraat 17 t/m 27 te Sittard-Geleen, Z2023-0000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70.</text:p>
            <text:p text:style-name="common-al">Het besluit is verzonden op 5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Pieter Breughelstraat 2 t/m 24, Jan van Eyckstraat 2 t/m 23, Jeroen Boschstraat 17 t/m 27 te Sittard-Geleen, Z2023-00000870</meta:user-defined>
    <meta:user-defined meta:name="OVERHEIDop.datumEindeReactietermijn">2024-04-16</meta:user-defined>
    <meta:user-defined meta:name="OVERHEIDop.terinzageleggingBG">https://jeleefomgeving.nl/inzien/001737430/f69f2a9b-db9a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40</meta:user-defined>
    <meta:user-defined meta:name="OVERHEIDop.PrbID/DC.identifier">prb-2024-3140</meta:user-defined>
    <meta:user-defined meta:name="OVERHEIDop.versieInformatie"/>
  </office:meta>
</office:document-meta>
</file>