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nieuwe leiding en een support paal bij locatie KGF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nieuwe leiding en een support paal bij locatie KGF-2. Aanvrager: Tata Steel IJmuiden B.V. Zaaknummer: 1251436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245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3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3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3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45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nieuwe leiding en een support paal bij locatie KGF-2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39</meta:user-defined>
    <meta:user-defined meta:name="OVERHEIDop.PrbID/DC.identifier">prb-2024-3139</meta:user-defined>
    <meta:user-defined meta:name="OVERHEIDop.versieInformatie"/>
  </office:meta>
</office:document-meta>
</file>