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6, provinciale weg grens Gelderland - Hengelo, tussen hectometerpunten 34.830 en 36.620, en in de N347, provinciale weg Haaksbergen - Ommen, tussen hectometerpunten 7.300 en 10.395 en tussen hectometerpunten 10.420 en 11.7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aart 2024 een verzoek tot het behandelen van een aanvraag voor een beschikking hebben ontvangen waarbij de reguliere voorbereidingsprocedure van toepassing is. De aanvraag gaat over het leggen van kabels met open ontgravingen, boringen en persingen in de N346, provinciale weg grens Gelderland - Hengelo, tussen hectometerpunten 34.830 en 36.620, en in de N347, provinciale weg Haaksbergen - Ommen, tussen hectometerpunten 7.300 en 10.395 en tussen hectometerpunten 10.420 en 11.75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3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3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3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99</meta:user-defined>
    <meta:user-defined meta:name="DCTERMS.abstract">Betreft: Aanvraag op locatie in de N346, provinciale weg grens Gelderland - Hengelo, tussen hectometerpunten 34.830 en 36.620, en in de N347, provinciale weg Haaksbergen - Ommen, tussen hectometerpunten 7.300 en 10.395 en tussen hectometerpunten 10.420 en 11.75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in de N346, provinciale weg grens Gelderland - Hengelo, tussen hectometerpunten 34.830 en 36.620, en in de N347, provinciale weg Haaksbergen - Ommen, tussen hectometerpunten 7.300 en 10.395 en tussen hectometerpunten 10.420 en 11.750</meta:user-defined>
    <meta:user-defined meta:name="DCTERMS.W3CDTF/DCTERMS.available">2024-03-08</meta:user-defined>
    <meta:user-defined meta:name="DCTERMS.W3CDTF/OVERHEIDop.jaargang">2024</meta:user-defined>
    <meta:user-defined meta:name="OVERHEIDop.publicationIssue">3135</meta:user-defined>
    <meta:user-defined meta:name="OVERHEIDop.PrbID/DC.identifier">prb-2024-3135</meta:user-defined>
    <meta:user-defined meta:name="OVERHEIDop.versieInformatie"/>
  </office:meta>
</office:document-meta>
</file>