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Fokker Aerospace B.V.  202944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3 maart 2023 een aanvraag op grond van de Wet algemene bepalingen omgevingsrecht (Wabo) ontvangen van Rho Adviseurs B.V., namens Fokker Aerospace B.V. voor de inrichting aan de Anthony Fokkerweg 4, 3351 LB Papendrecht.</text:p>
            <text:p text:style-name="common-al"/>
            <text:p text:style-name="common-al">Het betreft een inrichting voor de productie van vliegtuigonderdelen.</text:p>
            <text:p text:style-name="common-al"/>
            <text:p text:style-name="common-al">De aanvraag betreft de uitbreiding van de inrichting met de activiteiten landing gear, onderhoud van landingsgestellen wheels&amp;brakes en daarnaast het staken van het glareproces.</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4 maart 2024 tot en met </text:p>
            <text:p text:style-name="common-al">25 april 2024 op de volgende plaatsen inzien:</text:p>
            <text:p text:style-name="common-al">- de gemeente Alblasserdam, Cortgene 2 te Alblasserdam, uitsluitend na telefonisch afspraak;</text:p>
            <text:p text:style-name="common-al">- de gemeente Dordrecht, in de hal van het Stadskantoor, Spuiboulevard 300 te Dordrecht, uitsluitend na telefonisch afspraak;</text:p>
            <text:p text:style-name="common-al">- de gemeente Hendrik-Ido-Ambacht, Afd. Publiekszaken, Weteringsingel 1te Hendrik Ido Ambacht, uitsluitend na telefonisch afspraak via telefoonnummer 14 078;</text:p>
            <text:p text:style-name="common-al">- de gemeente Papendrecht, Markt 22 te Papendrecht, uitsluitend na telefonisch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p text:style-name="common-al">Inlichtingen </text:p>
            <text:p text:style-name="common-al">Voor nadere informatie kunt u contact opnemen met de DCMR Milieudienst Rijnmond, via <text:a xlink:href="mailto:info@dcmr.nl" xlink:type="simple">info@dcmr.nl</text:a> onder vermelding van DCMR zaaknummer: 2029441 en het Olo nummer: 7600285.</text:p>
            <text:p text:style-name="common-al">Voor de betreffende stukken met betrekking tot deze procedure kunt u op bijgaande link klikken:</text:p>
            <text:p text:style-name="common-al">
            <text:a xlink:href="https://loket.dcmr.nl/mozard/!suite92.scherm1007?mObj=8817506" xlink:type="simple">https://loket.dcmr.nl/mozard/!suite92.scherm1007?mObj=881750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2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2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2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2029441</meta:user-defined>
    <meta:user-defined meta:name="DCTERMS.abstract">Gedeputeerde Staten van Zuid-Holland hebben besloten de vergunning te verlenen. 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Fokker Aerospace B.V.  2029441</meta:user-defined>
    <meta:user-defined meta:name="DCTERMS.W3CDTF/DCTERMS.available">2024-03-13</meta:user-defined>
    <meta:user-defined meta:name="DCTERMS.W3CDTF/OVERHEIDop.jaargang">2024</meta:user-defined>
    <meta:user-defined meta:name="OVERHEIDop.publicationIssue">3127</meta:user-defined>
    <meta:user-defined meta:name="OVERHEIDop.PrbID/DC.identifier">prb-2024-3127</meta:user-defined>
    <meta:user-defined meta:name="OVERHEIDop.versieInformatie"/>
  </office:meta>
</office:document-meta>
</file>