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het verduurzamen van de woningen aan de Arminiushof, Spinozahof, Janseniushof en Augustinushof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een ontheffing van de Wet natuurbescherming gewijzigd voor Stichting De Alliantie voor het verduurzamen van de woningen aan de Arminiushof, Spinozahof, Janseniushof en Augustinushof te Hilversum. De ontheffing ziet toe op de huismus, de gierzwaluw, de gewone dwergvleermuis en de ruige dwergvleermuis.</text:p>
            <text:p text:style-name="common-al">Het besluit en de bijbehorende stukken (zaaknummer OMG-017026/DMS43684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7026/DMS4368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026/DMS4368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gewijzigd voor het verduurzamen van de woningen aan de Arminiushof, Spinozahof, Janseniushof en Augustinushof te Hilversum</meta:user-defined>
    <meta:user-defined meta:name="DCTERMS.W3CDTF/DCTERMS.available">2024-03-07</meta:user-defined>
    <meta:user-defined meta:name="DCTERMS.W3CDTF/OVERHEIDop.jaargang">2024</meta:user-defined>
    <meta:user-defined meta:name="OVERHEIDop.externeBijlage">Ontheffing|exb-2024-9839</meta:user-defined>
    <meta:user-defined meta:name="OVERHEIDop.publicationIssue">3126</meta:user-defined>
    <meta:user-defined meta:name="OVERHEIDop.PrbID/DC.identifier">prb-2024-3126</meta:user-defined>
    <meta:user-defined meta:name="OVERHEIDop.versieInformatie"/>
  </office:meta>
</office:document-meta>
</file>