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renntag Zwijndrecht B.V. 206952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29 maart 2023 een aanvraag op grond van de Wet algemene bepalingen omgevingsrecht (Wabo) ontvangen van ES-Con Environmental &amp; Safety Consultancy, namens Brenntag Zwijndrecht B.V. voor de inrichting aan de Lindtsedijk 2, 3336 LE Zwijndrecht.</text:p>
            <text:p text:style-name="common-al"/>
            <text:p text:style-name="common-al">Het betreft een inrichting die nationaal en internationaal handelt, exporteert, houdt voorraad, slaat op en over, mengt, verpakt en distribueert organische en anorganische vloeistoffen en vaste stoffen voor laboratoria, farmaceutische-, voedingsmiddelen-, diervoeder-, chemische- en algemene industrie.</text:p>
            <text:p text:style-name="common-al"/>
            <text:p text:style-name="common-al">De aangevraagde activiteiten zijn: het op- en overslaan van lege niet gereinigde verpakkingen met ADR 5.1 in de opslagvoorziening 7.4,  het vergroten van de opslagcapaciteit van lege niet gereinigde verpakkingen met 300 palletplaatsen. De hoeveelheden opgeslagen lege niet gereinigde verpakkingen in opslagvoorziening 7.1, 7.2 en 7.3 wijzigen niet en het flexibel opslaan van stoffen in tanks. </text:p>
            <text:p text:style-name="common-al"/>
            <text:p text:style-name="common-al">De aanvraag betreft tevens een verzoek voor het intrekken en vervangen van voorschrift 5.6.17 en intrekken van voorschrift 5.6.19 van de omgevingsvergunning van 21 juni 2018, met kenmerk 999960817_9999454917, zoals beschreven in artikel 3.15, tweede en derde lid, van de Wabo.</text:p>
            <text:p text:style-name="common-al"/>
            <text:p text:style-name="common-al">Gedeputeerde Staten van Zuid-Holland maken bekend dat zij het voornemen hebben de vergunning te verlenen. Tevens hebben zij het voornemen om gelet op artikel 2.31, eerste lid onder b en tweede lid, onder b, en artikel 2.33, eerste lid onder b, van de Wabo, voorschrift 5.6.17 van de omgevingsvergunning van 21 juni 2018, met kenmerk 999960817_9999454917, in te trekken en te vervangen en voorschrift 5.6.19 van de omgevingsvergunning van </text:p>
            <text:p text:style-name="common-al">21 juni 2018, met kenmerk 999960817_9999454917, in te trekken.</text:p>
            <text:p text:style-name="common-al"/>
            <text:p text:style-name="tussenkopcur">Inzage</text:p>
            <text:p text:style-name="common-al">U kunt de ontwerpbeschikking en overige van belang zijnde stukken tijdens kantooruren van 14 maart 2024 tot en met 24 april 2024 op de volgende plaatsen inzien:</text:p>
            <text:p text:style-name="common-al">- de gemeente Dordrecht, in de hal van het Stadskantoor, Spuiboulevard 300 te Dordrecht, uitsluitend na telefonisch afspraak;</text:p>
            <text:p text:style-name="common-al">- de gemeente Zwijndrecht, in de publiekshal van het gemeentehuis, aan het Raadhuisplein 3 te Zwijndrecht (uitsluitend na telefonisch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69520 en het Olo nummer: 7426937.</text:p>
            <text:p text:style-name="common-al">Voor de betreffende stukken met betrekking tot deze procedure kunt u op bijgaande link klikken:</text:p>
            <text:p text:style-name="common-al">
            <text:a xlink:href="https://loket.dcmr.nl/mozard/!suite92.scherm1007?mObj=8709961" xlink:type="simple">https://loket.dcmr.nl/mozard/!suite92.scherm1007?mObj=870996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2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2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2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69520</meta:user-defined>
    <meta:user-defined meta:name="DCTERMS.abstract">Gedeputeerde Staten van Zuid-Holland maken bekend dat zij het voornemen hebben de vergunning te verlenen. </meta:user-defined>
    <dc:language>nl</dc:language>
    <meta:user-defined meta:name="OVERHEIDop.locatietype/OVERHEIDop.gebiedsmarkering">Adres</meta:user-defined>
    <meta:user-defined meta:name="DC.title">Kennisgeving ontwerpbeschikking Brenntag Zwijndrecht B.V. 2069520</meta:user-defined>
    <meta:user-defined meta:name="DCTERMS.W3CDTF/DCTERMS.available">2024-03-13</meta:user-defined>
    <meta:user-defined meta:name="DCTERMS.W3CDTF/OVERHEIDop.jaargang">2024</meta:user-defined>
    <meta:user-defined meta:name="OVERHEIDop.publicationIssue">3125</meta:user-defined>
    <meta:user-defined meta:name="OVERHEIDop.PrbID/DC.identifier">prb-2024-3125</meta:user-defined>
    <meta:user-defined meta:name="OVERHEIDop.versieInformatie"/>
  </office:meta>
</office:document-meta>
</file>