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de herinrichting van de voormalige stadscamping in de gemeen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heeft namens Gedeputeerde Staten van de provincie Noord-Holland op grond van artikel 3.3 van de Wet natuurbescherming besloten aan Europarcs Enkhuizerstrand BV te Apeldoorn ontheffing te verlenen van de volgende verbodsbepalingen:</text:p>
            <text:list text:style-name="id1-3-2-1-1-4">
              <text:list-item text:style-override="id1-3-2-1-1-4-1">
                <text:number>1.</text:number>
                <text:p text:style-name="al">artikel 3.1, lid 2 van de Wnb, voor zover het betreft het opzettelijk vernielen, beschadigen of wegnemen van nesten en rustplaatsen van de buizerd en de ransuil.</text:p>
              </text:list-item>
            </text:list>
            <text:p text:style-name="common-al">Ten behoeve voor de herinrichting van de voormalige stadscamping in de gemeente Enkhuizen.</text:p>
            <text:p text:style-name="common-al">Wij besluiten om op grond van artikel 3.3 van de Wnb aan Europarcs Enkhuizerstrand BV te Apeldoorn <text:span text:style-name="nadrukondlijn">géén</text:span> ontheffing te verlenen van de volgende verbodsbepalingen:</text:p>
            <text:list text:style-name="id1-3-2-1-1-7">
              <text:list-item text:style-override="id1-3-2-1-1-7-1">
                <text:number>1.</text:number>
                <text:p text:style-name="al">artikel 3.1, lid 2 van de Wnb, voor zover het betreft het opzettelijk vernielen, beschadigen of wegnemen van eieren van de buizerd en de ransuil.</text:p>
              </text:list-item>
              <text:list-item text:style-override="id1-3-2-1-1-7-2">
                <text:number>2.</text:number>
                <text:p text:style-name="al">artikel 3.1, lid 4 van de Wnb, voor zover het betreft het opzettelijk storen van exemplaren van de buizerd en de ransuil.</text:p>
              </text:list-item>
            </text:list>
            <text:p text:style-name="common-al">De aanvraag, het besluit en de bijbehorende stukken (zaaknummer OMG-017238/DMS43706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7238/DMS43706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7238/DMS437063</meta:user-defined>
    <dc:language>nl</dc:language>
    <meta:user-defined meta:name="OVERHEIDop.locatietype/OVERHEIDop.gebiedsmarkering">Adres</meta:user-defined>
    <meta:user-defined meta:name="DC.title">Wet natuurbescherming Besluit voor de herinrichting van de voormalige stadscamping in de gemeente Enkhuizen</meta:user-defined>
    <meta:user-defined meta:name="DCTERMS.W3CDTF/DCTERMS.available">2024-03-07</meta:user-defined>
    <meta:user-defined meta:name="DCTERMS.W3CDTF/OVERHEIDop.jaargang">2024</meta:user-defined>
    <meta:user-defined meta:name="OVERHEIDop.externeBijlage">Besluit|exb-2024-9838</meta:user-defined>
    <meta:user-defined meta:name="OVERHEIDop.publicationIssue">3124</meta:user-defined>
    <meta:user-defined meta:name="OVERHEIDop.PrbID/DC.identifier">prb-2024-3124</meta:user-defined>
    <meta:user-defined meta:name="OVERHEIDop.versieInformatie"/>
  </office:meta>
</office:document-meta>
</file>