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rondbank IJsselmonde B.V.</text:p>
      <text:section text:name="zakelijke-mededeling_id1-3-2" text:style-name="zakelijke-mededeling">
        <text:section text:name="zakelijke-mededeling-tekst_id1-3-2-1" text:style-name="zakelijke-mededeling-tekst">
          <text:section text:name="tekst_id1-3-2-1-1" text:style-name="tekst">
            <text:p text:style-name="common-al">1579380</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3 april 2015, met kenmerk 21944874/ 438901,</text:p>
            <text:p text:style-name="common-al">aan Grondbank IJsselmonde B.V. voor de inrichting aan de Achterzeedijk 84, 2993 AZ te Barendrecht verleende</text:p>
            <text:p text:style-name="common-al">vergunning krachtens artikel 2.31 van de Wet algemene bepalingen omgevingsrecht te wijzigen.</text:p>
            <text:p text:style-name="common-al"/>
            <text:p text:style-name="common-al">Het betreft een inrichting voor op- en overslag en bewerken voor secundaire bouwstoffen, baggerspecie en groen</text:p>
            <text:p text:style-name="common-al">afval.</text:p>
            <text:p text:style-name="common-al"/>
            <text:p text:style-name="common-al">Deze ambtshalve wijziging betreft een actualisatie van de voorschriften van de omgevingsvergunning met betrekking</text:p>
            <text:p text:style-name="common-al">tot de omgang met zeer zorgwekkende stoffen en met betrekking tot de eisen gesteld aan het afvalverwerkingsbeleid</text:p>
            <text:p text:style-name="common-al">(AV) en aan de administratieve organisatie en interne controle (AO/IC), naar aanleiding van het in werking treden van</text:p>
            <text:p text:style-name="common-al">het Landelijk Afvalbeheerplan 2017-2029.</text:p>
            <text:p text:style-name="common-al"/>
            <text:p text:style-name="common-al">Het LAP 3 is per 28 december 2017 in werking getreden, gevolgd door een eerste wijziging per 19 juli 2019. Het</text:p>
            <text:p text:style-name="common-al">vervangt daarmee het Landelijk Afvalbeheerplan 2 (LAP 2). Omdat LAP 3 niet rechtstreeks bindend is, werken de</text:p>
            <text:p text:style-name="common-al">nieuwe verplichtingen pas door als deze in omgevingsvergunningen zijn opgenomen.</text:p>
            <text:p text:style-name="common-al"/>
            <text:p text:style-name="common-al">Gedeputeerde Staten van Zuid-Holland maken bekend dat zij hebben besloten de vergunning te wijzigen.</text:p>
            <text:p text:style-name="common-al"/>
            <text:p text:style-name="tussenkopcur">Inzage</text:p>
            <text:p text:style-name="common-al">U kunt de beschikking en van belang zijnde stukken tijdens kantooruren van 13 maart 2024 tot en met 24 april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de gemeente Barendrecht, Binnenhof 1 te Barendrecht, na telefonische afspraak;</text:p>
            <text:p text:style-name="common-al">- de gemeente Dordrecht, in de hal van het Stadskantoor, Spuiboulevard 300 te Dordrecht, uitsluitend na telefonisch</text:p>
            <text:p text:style-name="common-al">afspraak;</text:p>
            <text:p text:style-name="common-al">- de gemeente Hoeksche Waard, servicepunt Oud-Beijerland, W. van Vlietstraat 6, 3262 GM Oud-Beijerland, na</text:p>
            <text:p text:style-name="common-al">telefonische afspraak;</text:p>
            <text:p text:style-name="common-al">- de gemeente Ridderkerk, Koningsplein 1 te Ridderker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79380.</text:p>
            <text:p text:style-name="common-al">Voor de betreffende stukken met betrekking tot deze procedure kunt u op bijgaande link klikken:</text:p>
            <text:p text:style-name="last-al">
            <text:a xlink:href="https://loket.dcmr.nl/mozard/!suite92.scherm1007?mObj=8892459" xlink:type="simple">https://loket.dcmr.nl/mozard/!suite92.scherm1007?mObj=889245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79380</meta:user-defined>
    <meta:user-defined meta:name="DCTERMS.abstract">Gedeputeerde Staten van Zuid-Holland maken bekend dat zij hebben besloten de vergunning te wijzigen.</meta:user-defined>
    <dc:language>nl</dc:language>
    <meta:user-defined meta:name="OVERHEIDop.locatietype/OVERHEIDop.gebiedsmarkering">Adres</meta:user-defined>
    <meta:user-defined meta:name="DC.title">Kennisgeving beschikking Grondbank IJsselmonde B.V.</meta:user-defined>
    <meta:user-defined meta:name="DCTERMS.W3CDTF/DCTERMS.available">2024-03-12</meta:user-defined>
    <meta:user-defined meta:name="DCTERMS.W3CDTF/OVERHEIDop.jaargang">2024</meta:user-defined>
    <meta:user-defined meta:name="OVERHEIDop.publicationIssue">3121</meta:user-defined>
    <meta:user-defined meta:name="OVERHEIDop.PrbID/DC.identifier">prb-2024-3121</meta:user-defined>
    <meta:user-defined meta:name="OVERHEIDop.versieInformatie"/>
  </office:meta>
</office:document-meta>
</file>