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isoleren van daken, ramen en spouwen van woningen aan de Meerweg, Kerklaan, M. H. Tromplaan en Wilhelminalaan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Pré Wonen te Velserbroek voor het isoleren van daken, ramen en spouwen van woningen aan de Meerweg, Kerklaan, M. H. Tromplaan en Wilhelminalaan te Bennebroek. De aanvraag ziet toe op de gierzwaluw en de gewone dwergvleermuis. </text:p>
            <text:p text:style-name="common-al">De aanvraag, het besluit en de bijbehorende stukken (zaaknummer OMG-016797/DMS43658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797/DMS4365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797/DMS43658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het isoleren van daken, ramen en spouwen van woningen aan de Meerweg, Kerklaan, M. H. Tromplaan en Wilhelminalaan te Bennebroek</meta:user-defined>
    <meta:user-defined meta:name="DCTERMS.W3CDTF/DCTERMS.available">2024-03-07</meta:user-defined>
    <meta:user-defined meta:name="DCTERMS.W3CDTF/OVERHEIDop.jaargang">2024</meta:user-defined>
    <meta:user-defined meta:name="OVERHEIDop.externeBijlage">Ontheffing|exb-2024-9834</meta:user-defined>
    <meta:user-defined meta:name="OVERHEIDop.publicationIssue">3120</meta:user-defined>
    <meta:user-defined meta:name="OVERHEIDop.PrbID/DC.identifier">prb-2024-3120</meta:user-defined>
    <meta:user-defined meta:name="OVERHEIDop.versieInformatie"/>
  </office:meta>
</office:document-meta>
</file>