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realiseren van een datacenter aan de Chocoladeweg 1, 3 en 5 te Weesp, gemeen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Equinix (Netherlands) B.V. voor het realiseren van een datacenter aan de Chocoladeweg 1, 3 en 5 te Weesp, gemeente Amsterdam. De aanvraag ziet toe op de rugstreeppad.</text:p>
            <text:p text:style-name="common-al">De aanvraag, het besluit en de bijbehorende stukken (zaaknummer OMG-018031/DMS43787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8031/DMS43787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8031/DMS4378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voor het realiseren van een datacenter aan de Chocoladeweg 1, 3 en 5 te Weesp, gemeente Amsterdam</meta:user-defined>
    <meta:user-defined meta:name="DCTERMS.W3CDTF/DCTERMS.available">2024-03-07</meta:user-defined>
    <meta:user-defined meta:name="DCTERMS.W3CDTF/OVERHEIDop.jaargang">2024</meta:user-defined>
    <meta:user-defined meta:name="OVERHEIDop.externeBijlage">Ontheffing|exb-2024-9828</meta:user-defined>
    <meta:user-defined meta:name="OVERHEIDop.publicationIssue">3118</meta:user-defined>
    <meta:user-defined meta:name="OVERHEIDop.PrbID/DC.identifier">prb-2024-3118</meta:user-defined>
    <meta:user-defined meta:name="OVERHEIDop.versieInformatie"/>
  </office:meta>
</office:document-meta>
</file>