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loop- en nieuwbouw aan de Venneperweg en Dorpstraat te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artikel 3.8 van de Wet natuurbescherming een ontheffing verleend aan Meer Vastgoed B.V. te Aalsmeer voor sloop- en nieuwbouw aan de Venneperweg en Dorpstraat te Nieuw Vennep. De aanvraag ziet toe op de gierzwaluw en de gewone dwergvleermuis.</text:p>
            <text:p text:style-name="common-al">De aanvraag, het besluit en de bijbehorende stukken (zaaknummer OMG-012361/DMS42780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361/DMS42780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361/DMS4278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sloop- en nieuwbouw aan de Venneperweg en Dorpstraat te Nieuw Vennep</meta:user-defined>
    <meta:user-defined meta:name="DCTERMS.W3CDTF/DCTERMS.available">2024-03-07</meta:user-defined>
    <meta:user-defined meta:name="DCTERMS.W3CDTF/OVERHEIDop.jaargang">2024</meta:user-defined>
    <meta:user-defined meta:name="OVERHEIDop.externeBijlage">Ontheffing|exb-2024-9821</meta:user-defined>
    <meta:user-defined meta:name="OVERHEIDop.publicationIssue">3117</meta:user-defined>
    <meta:user-defined meta:name="OVERHEIDop.PrbID/DC.identifier">prb-2024-3117</meta:user-defined>
    <meta:user-defined meta:name="OVERHEIDop.versieInformatie"/>
  </office:meta>
</office:document-meta>
</file>