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1 115.9 - 116.0 Enexis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Ingetekende geometri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115.9 - 116.0 Enexis</text:p>
            <text:p text:style-name="common-al">Aanvraagdatum: 29 februari 2024</text:p>
            <text:p text:style-name="common-al">Zaaknummer: Z2024-000003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N271 115.9 - 116.0 Enexis, Ingetekende geometrie</meta:user-defined>
    <meta:user-defined meta:name="DCTERMS.W3CDTF/DCTERMS.available">2024-03-07</meta:user-defined>
    <meta:user-defined meta:name="DCTERMS.W3CDTF/OVERHEIDop.jaargang">2024</meta:user-defined>
    <meta:user-defined meta:name="OVERHEIDop.publicationIssue">3111</meta:user-defined>
    <meta:user-defined meta:name="OVERHEIDop.PrbID/DC.identifier">prb-2024-3111</meta:user-defined>
    <meta:user-defined meta:name="OVERHEIDop.versieInformatie"/>
  </office:meta>
</office:document-meta>
</file>