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91049 - Van der Velden Buren - Graafschapsstraat 3b Bu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an der Velden Buren</text:p>
            <text:p text:style-name="common-al">Locatie : Graafschapsstraat 3b Buren</text:p>
            <text:p text:style-name="common-al">Omschrijving : omgevingsvergunning afwijkend gebruik 3 en 6a</text:p>
            <text:p text:style-name="common-al">Datum ontvangst : 29 december 2023</text:p>
            <text:p text:style-name="common-al">Zaaknummer ODRN : W.Z24.1000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aanvraag omgevingsvergunning – OLO 8291049 - Van der Velden Buren - Graafschapsstraat 3b Buren</meta:user-defined>
    <meta:user-defined meta:name="DCTERMS.W3CDTF/DCTERMS.available">2024-01-08</meta:user-defined>
    <meta:user-defined meta:name="DCTERMS.W3CDTF/OVERHEIDop.jaargang">2024</meta:user-defined>
    <meta:user-defined meta:name="OVERHEIDop.publicationIssue">311</meta:user-defined>
    <meta:user-defined meta:name="OVERHEIDop.PrbID/DC.identifier">prb-2024-311</meta:user-defined>
    <meta:user-defined meta:name="OVERHEIDop.versieInformatie"/>
  </office:meta>
</office:document-meta>
</file>