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313077 - kadastraal perceel HTT02 - B - 5146 - nabij Erasmuslaan 36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tijdelijke communicatiemast in verband met renovatiewerkzaamheden</text:p>
            <text:p text:style-name="common-al">Locatie : kadastraal perceel HTT02 - B - 5146 - nabij Erasmuslaan 36 Nijmegen</text:p>
            <text:p text:style-name="common-al">Datum besluit : 4 maart 2024</text:p>
            <text:p text:style-name="common-al">Zaaknummer ODRN: W.Z23.10972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Provincie Gelderland – Verlengingsbesluit omgevingsvergunning – OLO 8313077 - kadastraal perceel HTT02 - B - 5146 - nabij Erasmuslaan 36 Nijmegen</meta:user-defined>
    <meta:user-defined meta:name="DCTERMS.W3CDTF/DCTERMS.available">2024-03-07</meta:user-defined>
    <meta:user-defined meta:name="DCTERMS.W3CDTF/OVERHEIDop.jaargang">2024</meta:user-defined>
    <meta:user-defined meta:name="OVERHEIDop.publicationIssue">3106</meta:user-defined>
    <meta:user-defined meta:name="OVERHEIDop.PrbID/DC.identifier">prb-2024-3106</meta:user-defined>
    <meta:user-defined meta:name="OVERHEIDop.versieInformatie"/>
  </office:meta>
</office:document-meta>
</file>