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openstelling en vaststelling subsidieplafond cofinanciering EFRO programma Zuid-Nederland</text:p>
      <text:section text:name="regeling_id1-3-2" text:style-name="regeling">
        <text:section text:name="aanhef_id1-3-2-1" text:style-name="aanhef">
          <text:section text:name="preambule_id1-3-2-1-1" text:style-name="preambule">
            <text:p text:style-name="al">  Besluit van gedeputeerde staten van Zeeland van 5 maart 2024, kenmerk 401651, tot wijziging van het besluit aangaande het openstellen van de mogelijkheid tot het indienen van een aanvraag voor subsidie en het vaststellen van een subsidieplafond in het kader van hoofdstuk 20 'Bijzondere bepalingen voor verstrekking van cofinanciering voor het EFRO Programma Zuid-Nederland 2021-2027’ van het Algemeen subsidiebesluit Zeeland 2023 (Pb 2023, nr. 11380). </text:p>
            <text:p text:style-name="al"/>
            <text:p text:style-name="al">
            <text:span text:style-name="nadrukcur">Gedeputeerde staten van Zeeland</text:span>, </text:p>
            <text:list text:style-name="id1-3-2-1-1-4">
              <text:list-item text:style-override="id1-3-2-1-1-4-1">
                <text:number>–</text:number>
                <text:p text:style-name="al"> overwegende dat voor verstrekking van subsidie in het kader van hoofdstuk 20 'Bijzondere bepalingen voor verstrekking van cofinanciering voor het EFRO Programma Zuid-Nederland 2021-2027’ van het Algemeen subsidiebesluit Zeeland 2023 bij besluit van 26 september 2023, kenmerk 365878/6206, een openstellingsperiode en een subsidieplafond is vastgesteld (Provinciaal Blad 2023, nr. 11380);</text:p>
              </text:list-item>
              <text:list-item text:style-override="id1-3-2-1-1-4-2">
                <text:number>–</text:number>
                <text:p text:style-name="al"> overwegende dat gedeputeerde staten het gelet op de ingediende aanvragen wenselijk vinden om extra middelen beschikbaar te stellen ten behoeve van cofinanciering van projecten die innovatie bevorderen binnen de maatschappelijke transitie energie;</text:p>
              </text:list-item>
              <text:list-item text:style-override="id1-3-2-1-1-4-3">
                <text:number>–</text:number>
                <text:p text:style-name="al"> gelet op artikel 20.6, tweede lid, en artikel 20.7 van het Algemeen subsidiebesluit Zeeland 2023;</text:p>
              </text:list-item>
            </text:list>
            <text:p text:style-name="al">besluiten vast te stellen de navolgende wijziging van het besluit houdende openstelling en vaststelling subsidieplafond cofinanciering EFRO programma Zuid-Nederland (Pb 2023, nr. 1138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I, onderdeel a, wordt ‘€ 360.192,81’ vervangen door ‘€ 428.511,11’.</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 en werkt terug tot en met 2 oktober 2023, 09.00 uur.</text:p>
            <text:p text:style-name="al"/>
            <text:p text:style-name="al"/>
            <text:p text:style-name="al">Aldus vastgesteld in de vergadering van gedeputeerde staten van 5 maart 2024.</text:p>
            <text:p text:style-name="al"/>
            <text:p text:style-name="al"/>
            <text:p text:style-name="al">Drs. J.M.M. Polman, voorzitter</text:p>
            <text:p text:style-name="al">Drs. M.C.J. Franken, 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0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0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0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365878/6206</meta:user-defined>
    <meta:user-defined meta:name="DCTERMS.alternative">Openstelling en vaststelling subsidieplafond cofinanciering EFRO programma Zuid-Nederland</meta:user-defined>
    <dc:language>nl</dc:language>
    <meta:user-defined meta:name="OVERHEIDop.locatietype/OVERHEIDop.gebiedsmarkering">Provincie</meta:user-defined>
    <meta:user-defined meta:name="DC.title">Besluit van gedeputeerde staten van Zeeland houdende openstelling en vaststelling subsidieplafond cofinanciering EFRO programma Zuid-Nederland</meta:user-defined>
    <meta:user-defined meta:name="DCTERMS.W3CDTF/DCTERMS.available">2024-03-07</meta:user-defined>
    <meta:user-defined meta:name="DCTERMS.W3CDTF/OVERHEIDop.jaargang">2024</meta:user-defined>
    <meta:user-defined meta:name="OVERHEIDop.publicationIssue">3105</meta:user-defined>
    <meta:user-defined meta:name="OVERHEIDop.betreftRegeling">CVDR701188_2</meta:user-defined>
    <meta:user-defined meta:name="OVERHEIDop.PrbID/DC.identifier">prb-2024-3105</meta:user-defined>
    <meta:user-defined meta:name="xs:date/OVERHEIDop.startdatum">2024-03-08</meta:user-defined>
    <meta:user-defined meta:name="OVERHEIDop.versieInformatie"/>
  </office:meta>
</office:document-meta>
</file>