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outopstanden op diverse percelen omgeving Zweeloo, Zuidwolde, Coevorden en O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maart 2024 hebben wij een aanvraag ontvangen voor het herbeplanten op andere grond op diverse percelen omgeving Zweeloo, Zuidwolde, Coevorden en Odoorn 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10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houtopstanden op diverse percelen omgeving Zweeloo, Zuidwolde, Coevorden en Odoorn</meta:user-defined>
    <meta:user-defined meta:name="DCTERMS.W3CDTF/DCTERMS.available">2024-03-07</meta:user-defined>
    <meta:user-defined meta:name="DCTERMS.W3CDTF/OVERHEIDop.jaargang">2024</meta:user-defined>
    <meta:user-defined meta:name="OVERHEIDop.publicationIssue">3104</meta:user-defined>
    <meta:user-defined meta:name="OVERHEIDop.PrbID/DC.identifier">prb-2024-3104</meta:user-defined>
    <meta:user-defined meta:name="OVERHEIDop.versieInformatie"/>
  </office:meta>
</office:document-meta>
</file>