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KING ontheffing Afdeling 6.2, artikel 6.5 Interim omgevingsverordening Noord-BrabantHergebruik gesloten en voormalige stortplaat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ADCIM B.V. te Sliedrecht, namens de gemeente Drimmelen, een aanvraag voor een ontheffing ingevolge de Interim omgevingsverordening Noord-Brabant ontvangen. De aanvraag betreft de uitbreiding van de huidige woonwagenlocatie op de voormalige stortplaats Steelhovensedijk te Made, kadastraal bekend, gemeente Made, sectie T, nummer 2575</text:p>
            <text:p text:style-name="common-al">Gedeputeerde Staten van Noord-Brabant maken bekend dat zij de gevraagde ontheffing hebben verleend.</text:p>
            <text:p text:style-name="common-al">De beoordeling van de ontheffing door de provincie Noord-Brabant betreft alleen de milieueffecten op basis van de beschreven gewenste inrichting. De beoordeling betreft geen toetsing van of instemming met de gewenste inrichting en of bebouwing.</text:p>
            <text:p text:style-name="common-al">De aanvraag, de beschikking en de bijbehorende stukken liggen vanaf 7 maart 2024 tot en met 18 april 2024 ter inzage bij de gemeente Drimmelen. Voor locatie, tijdstippen en dagen waarop u de stukken in kunt zien, verwijzen wij naar de website van de gemeente.</text:p>
            <text:p text:style-name="common-al">U kunt dit besluit en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Het is ook mogelijk om de aanvraag, de beschikking en de bijbehorende stukken in te zien in het Provinciehuis te's-Hertogenbosch, op werkdagen van 9 tot 17 uur. U kunt daarvoor contact opnemen met de heer P. van Steenbergen, telefoon 088-3690405, email p.steenbergen@odzob.nl</text:p>
            <text:p text:style-name="common-al">Bezwaar</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Meer informatie over de behandeling van bezwaarschriften vindt u op <text:a xlink:href="https://www.brabant.nl/loket/klachten-en-bezwaar" xlink:type="simple"><text:span text:style-name="nadrukondlijn">www.brabant.nl/bezwaar</text:span></text:a>.</text:p>
            <text:p text:style-name="common-al">U kunt het secretariaat van de Hoor- en adviescommissie bereiken via telefoonnummer (073) 680 83 04, faxnummer (073) 680 76 80 en e mailadres bezwaar@brabant.nl.</text:p>
            <text:p text:style-name="common-al">Voorlopige voorziening</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C2331795 gekoppeld. U dient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29 febr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0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0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0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2331795/5873425</meta:user-defined>
    <dc:language>nl</dc:language>
    <meta:user-defined meta:name="OVERHEIDop.locatietype/OVERHEIDop.gebiedsmarkering">Provincie</meta:user-defined>
    <meta:user-defined meta:name="DC.title">Bekendmaking BESCHIKKING ontheffing Afdeling 6.2, artikel 6.5 Interim omgevingsverordening Noord-BrabantHergebruik gesloten en voormalige stortplaatsen</meta:user-defined>
    <meta:user-defined meta:name="OVERHEIDop.datumEindeReactietermijn">2024-04-18</meta:user-defined>
    <meta:user-defined meta:name="OVERHEIDop.TilID/OVERHEIDop.terinzageleggingOP">til-2024-6420</meta:user-defined>
    <meta:user-defined meta:name="DCTERMS.W3CDTF/DCTERMS.available">2024-03-07</meta:user-defined>
    <meta:user-defined meta:name="DCTERMS.W3CDTF/OVERHEIDop.jaargang">2024</meta:user-defined>
    <meta:user-defined meta:name="OVERHEIDop.publicationIssue">3103</meta:user-defined>
    <meta:user-defined meta:name="OVERHEIDop.PrbID/DC.identifier">prb-2024-3103</meta:user-defined>
    <meta:user-defined meta:name="OVERHEIDop.versieInformatie"/>
  </office:meta>
</office:document-meta>
</file>