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7-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1-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91-1-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91-1-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9-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9-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1-3">
      <text:list-level-style-bullet text:bullet-char="•" text:level="1">
        <style:list-level-properties text:min-label-width="10mm"/>
      </text:list-level-style-bullet>
    </text:list-style>
    <text:list-style style:name="id1-3-2-4-334-1-3-1">
      <text:list-level-style-bullet text:bullet-char="•" text:level="1">
        <style:list-level-properties text:min-label-width="10mm"/>
      </text:list-level-style-bullet>
    </text:list-style>
    <text:list-style style:name="id1-3-2-4-334-1-3-2">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34-5">
      <text:list-level-style-bullet text:bullet-char="•" text:level="1">
        <style:list-level-properties text:min-label-width="10mm"/>
      </text:list-level-style-bullet>
    </text:list-style>
    <text:list-style style:name="id1-3-2-4-334-6">
      <text:list-level-style-bullet text:bullet-char="•" text:level="1">
        <style:list-level-properties text:min-label-width="10mm"/>
      </text:list-level-style-bullet>
    </text:list-style>
    <text:list-style style:name="id1-3-2-4-334-7">
      <text:list-level-style-bullet text:bullet-char="•" text:level="1">
        <style:list-level-properties text:min-label-width="10mm"/>
      </text:list-level-style-bullet>
    </text:list-style>
    <text:list-style style:name="id1-3-2-4-334-8">
      <text:list-level-style-bullet text:bullet-char="•" text:level="1">
        <style:list-level-properties text:min-label-width="10mm"/>
      </text:list-level-style-bullet>
    </text:list-style>
    <text:list-style style:name="id1-3-2-4-334-9">
      <text:list-level-style-bullet text:bullet-char="•" text:level="1">
        <style:list-level-properties text:min-label-width="10mm"/>
      </text:list-level-style-bullet>
    </text:list-style>
    <text:list-style style:name="id1-3-2-4-334-10">
      <text:list-level-style-bullet text:bullet-char="•" text:level="1">
        <style:list-level-properties text:min-label-width="10mm"/>
      </text:list-level-style-bullet>
    </text:list-style>
    <text:list-style style:name="id1-3-2-4-334-11">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347-4">
      <text:list-level-style-bullet text:bullet-char="•" text:level="1">
        <style:list-level-properties text:min-label-width="10mm"/>
      </text:list-level-style-bullet>
    </text:list-style>
    <text:list-style style:name="id1-3-2-4-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4-1">
      <text:list-level-style-bullet text:bullet-char="•" text:level="1">
        <style:list-level-properties text:min-label-width="10mm"/>
      </text:list-level-style-bullet>
    </text:list-style>
    <text:list-style style:name="id1-3-2-4-594-2">
      <text:list-level-style-bullet text:bullet-char="•" text:level="1">
        <style:list-level-properties text:min-label-width="10mm"/>
      </text:list-level-style-bullet>
    </text:list-style>
    <text:list-style style:name="id1-3-2-4-594-3">
      <text:list-level-style-bullet text:bullet-char="•" text:level="1">
        <style:list-level-properties text:min-label-width="10mm"/>
      </text:list-level-style-bullet>
    </text:list-style>
    <text:list-style style:name="id1-3-2-4-594-4">
      <text:list-level-style-bullet text:bullet-char="•" text:level="1">
        <style:list-level-properties text:min-label-width="10mm"/>
      </text:list-level-style-bullet>
    </text:list-style>
    <text:list-style style:name="id1-3-2-4-594-5">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08-1">
      <text:list-level-style-bullet text:bullet-char="•" text:level="1">
        <style:list-level-properties text:min-label-width="10mm"/>
      </text:list-level-style-bullet>
    </text:list-style>
    <text:list-style style:name="id1-3-2-4-608-2">
      <text:list-level-style-bullet text:bullet-char="•" text:level="1">
        <style:list-level-properties text:min-label-width="10mm"/>
      </text:list-level-style-bullet>
    </text:list-style>
    <text:list-style style:name="id1-3-2-4-608-3">
      <text:list-level-style-bullet text:bullet-char="•" text:level="1">
        <style:list-level-properties text:min-label-width="10mm"/>
      </text:list-level-style-bullet>
    </text:list-style>
    <text:list-style style:name="id1-3-2-4-608-4">
      <text:list-level-style-bullet text:bullet-char="•" text:level="1">
        <style:list-level-properties text:min-label-width="10mm"/>
      </text:list-level-style-bullet>
    </text:list-style>
    <text:list-style style:name="id1-3-2-4-608-5">
      <text:list-level-style-bullet text:bullet-char="•" text:level="1">
        <style:list-level-properties text:min-label-width="10mm"/>
      </text:list-level-style-bullet>
    </text:list-style>
    <text:list-style style:name="id1-3-2-4-608-6">
      <text:list-level-style-bullet text:bullet-char="•" text:level="1">
        <style:list-level-properties text:min-label-width="10mm"/>
      </text:list-level-style-bullet>
    </text:list-style>
    <text:list-style style:name="id1-3-2-4-608-7">
      <text:list-level-style-bullet text:bullet-char="•" text:level="1">
        <style:list-level-properties text:min-label-width="10mm"/>
      </text:list-level-style-bullet>
    </text:list-style>
    <text:list-style style:name="id1-3-2-4-608-8">
      <text:list-level-style-bullet text:bullet-char="•" text:level="1">
        <style:list-level-properties text:min-label-width="10mm"/>
      </text:list-level-style-bullet>
    </text:list-style>
    <text:list-style style:name="id1-3-2-4-608-9">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643-4">
      <text:list-level-style-bullet text:bullet-char="•" text:level="1">
        <style:list-level-properties text:min-label-width="10mm"/>
      </text:list-level-style-bullet>
    </text:list-style>
    <text:list-style style:name="id1-3-2-4-643-5">
      <text:list-level-style-bullet text:bullet-char="•" text:level="1">
        <style:list-level-properties text:min-label-width="10mm"/>
      </text:list-level-style-bullet>
    </text:list-style>
    <text:list-style style:name="id1-3-2-4-643-6">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8-1">
      <text:list-level-style-bullet text:bullet-char="•" text:level="1">
        <style:list-level-properties text:min-label-width="10mm"/>
      </text:list-level-style-bullet>
    </text:list-style>
    <text:list-style style:name="id1-3-2-4-648-2">
      <text:list-level-style-bullet text:bullet-char="•" text:level="1">
        <style:list-level-properties text:min-label-width="10mm"/>
      </text:list-level-style-bullet>
    </text:list-style>
    <text:list-style style:name="id1-3-2-4-648-3">
      <text:list-level-style-bullet text:bullet-char="•" text:level="1">
        <style:list-level-properties text:min-label-width="10mm"/>
      </text:list-level-style-bullet>
    </text:list-style>
    <text:list-style style:name="id1-3-2-4-648-4">
      <text:list-level-style-bullet text:bullet-char="•" text:level="1">
        <style:list-level-properties text:min-label-width="10mm"/>
      </text:list-level-style-bullet>
    </text:list-style>
    <text:list-style style:name="id1-3-2-4-648-5">
      <text:list-level-style-bullet text:bullet-char="•" text:level="1">
        <style:list-level-properties text:min-label-width="10mm"/>
      </text:list-level-style-bullet>
    </text:list-style>
    <text:list-style style:name="id1-3-2-4-648-6">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5-1">
      <text:list-level-style-bullet text:bullet-char="-" text:level="1">
        <style:list-level-properties text:min-label-width="10mm"/>
      </text:list-level-style-bullet>
    </text:list-style>
    <text:list-style style:name="id1-3-2-4-705-2">
      <text:list-level-style-bullet text:bullet-char="-" text:level="1">
        <style:list-level-properties text:min-label-width="10mm"/>
      </text:list-level-style-bullet>
    </text:list-style>
    <text:list-style style:name="id1-3-2-4-705-3">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1-4">
      <text:list-level-style-bullet text:bullet-char="-" text:level="1">
        <style:list-level-properties text:min-label-width="10mm"/>
      </text:list-level-style-bullet>
    </text:list-style>
    <text:list-style style:name="id1-3-2-4-721-5">
      <text:list-level-style-bullet text:bullet-char="-" text:level="1">
        <style:list-level-properties text:min-label-width="10mm"/>
      </text:list-level-style-bullet>
    </text:list-style>
    <text:list-style style:name="id1-3-2-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2">
      <text:list-level-style-bullet text:bullet-char="-" text:level="1">
        <style:list-level-properties text:min-label-width="10mm"/>
      </text:list-level-style-bullet>
    </text:list-style>
    <text:list-style style:name="id1-3-2-4-742-1">
      <text:list-level-style-bullet text:bullet-char="-" text:level="1">
        <style:list-level-properties text:min-label-width="10mm"/>
      </text:list-level-style-bullet>
    </text:list-style>
    <text:list-style style:name="id1-3-2-4-742-2">
      <text:list-level-style-bullet text:bullet-char="-" text:level="1">
        <style:list-level-properties text:min-label-width="10mm"/>
      </text:list-level-style-bullet>
    </text:list-style>
    <text:list-style style:name="id1-3-2-4-742-3">
      <text:list-level-style-bullet text:bullet-char="-" text:level="1">
        <style:list-level-properties text:min-label-width="10mm"/>
      </text:list-level-style-bullet>
    </text:list-style>
    <text:list-style style:name="id1-3-2-4-742-4">
      <text:list-level-style-bullet text:bullet-char="-" text:level="1">
        <style:list-level-properties text:min-label-width="10mm"/>
      </text:list-level-style-bullet>
    </text:list-style>
    <text:list-style style:name="id1-3-2-4-742-5">
      <text:list-level-style-bullet text:bullet-char="-" text:level="1">
        <style:list-level-properties text:min-label-width="10mm"/>
      </text:list-level-style-bullet>
    </text:list-style>
    <text:list-style style:name="id1-3-2-4-742-6">
      <text:list-level-style-bullet text:bullet-char="-" text:level="1">
        <style:list-level-properties text:min-label-width="10mm"/>
      </text:list-level-style-bullet>
    </text:list-style>
    <text:list-style style:name="id1-3-2-4-742-7">
      <text:list-level-style-bullet text:bullet-char="-" text:level="1">
        <style:list-level-properties text:min-label-width="10mm"/>
      </text:list-level-style-bullet>
    </text:list-style>
    <text:list-style style:name="id1-3-2-4-742-8">
      <text:list-level-style-bullet text:bullet-char="-" text:level="1">
        <style:list-level-properties text:min-label-width="10mm"/>
      </text:list-level-style-bullet>
    </text:list-style>
    <text:list-style style:name="id1-3-2-4-742-9">
      <text:list-level-style-bullet text:bullet-char="-" text:level="1">
        <style:list-level-properties text:min-label-width="10mm"/>
      </text:list-level-style-bullet>
    </text:list-style>
    <text:list-style style:name="id1-3-2-4-780">
      <text:list-level-style-bullet text:bullet-char="-" text:level="1">
        <style:list-level-properties text:min-label-width="10mm"/>
      </text:list-level-style-bullet>
    </text:list-style>
    <text:list-style style:name="id1-3-2-4-780-1">
      <text:list-level-style-bullet text:bullet-char="-" text:level="1">
        <style:list-level-properties text:min-label-width="10mm"/>
      </text:list-level-style-bullet>
    </text:list-style>
    <text:list-style style:name="id1-3-2-4-780-2">
      <text:list-level-style-bullet text:bullet-char="-" text:level="1">
        <style:list-level-properties text:min-label-width="10mm"/>
      </text:list-level-style-bullet>
    </text:list-style>
    <text:list-style style:name="id1-3-2-4-780-3">
      <text:list-level-style-bullet text:bullet-char="-" text:level="1">
        <style:list-level-properties text:min-label-width="10mm"/>
      </text:list-level-style-bullet>
    </text:list-style>
    <text:list-style style:name="id1-3-2-4-780-4">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7-1">
      <text:list-level-style-bullet text:bullet-char="•" text:level="1">
        <style:list-level-properties text:min-label-width="10mm"/>
      </text:list-level-style-bullet>
    </text:list-style>
    <text:list-style style:name="id1-3-2-4-787-2">
      <text:list-level-style-bullet text:bullet-char="•" text:level="1">
        <style:list-level-properties text:min-label-width="10mm"/>
      </text:list-level-style-bullet>
    </text:list-style>
    <text:list-style style:name="id1-3-2-4-787-3">
      <text:list-level-style-bullet text:bullet-char="•" text:level="1">
        <style:list-level-properties text:min-label-width="10mm"/>
      </text:list-level-style-bullet>
    </text:list-style>
    <text:list-style style:name="id1-3-2-4-787-4">
      <text:list-level-style-bullet text:bullet-char="•" text:level="1">
        <style:list-level-properties text:min-label-width="10mm"/>
      </text:list-level-style-bullet>
    </text:list-style>
    <text:list-style style:name="id1-3-2-4-787-5">
      <text:list-level-style-bullet text:bullet-char="•" text:level="1">
        <style:list-level-properties text:min-label-width="10mm"/>
      </text:list-level-style-bullet>
    </text:list-style>
  </office:automatic-styles>
  <office:body>
    <office:text>
      <text:p text:style-name="new_page_staatscourant"/>
      <text:p text:style-name="single-kop-titel">Eerste wijziging Subsidieverordening Gemeenschappelijk Landbouwbeleid Flevoland 2023-2027</text:p>
      <text:section text:name="regeling_id1-3-2" text:style-name="regeling">
        <text:section text:name="aanhef_id1-3-2-1" text:style-name="aanhef">
          <text:section text:name="preambule_id1-3-2-1-1" text:style-name="preambule">
            <text:p text:style-name="al">Gedeputeerde Staten van Flevoland, </text:p>
            <text:p text:style-name="al"/>
            <text:p text:style-name="al">Overwegende dat:</text:p>
            <text:p text:style-name="al"/>
            <text:p text:style-name="al">de Europese Commissie in december 2022 het Nederlands Nationaal Strategisch Plan (NSP) in het kader van het Gemeenschappelijk Landbouwbeleid 2023-2027 heeft goedgekeurd;</text:p>
            <text:p text:style-name="al"/>
            <text:p text:style-name="al">Gedeputeerde Staten bij de Verordening Europese Landbouwsubsidies 2023–2027 zijn aangewezen als intermediaire instantie als bedoeld in artikel 123, vierde lid, van Europese verordening 2021/2115;</text:p>
            <text:p text:style-name="al"/>
            <text:p text:style-name="al">
            <text:span text:style-name="nadrukvet">BESLUITEN</text:span>
          </text:p>
            <text:p text:style-name="al"/>
            <text:p text:style-name="al">
            <text:span text:style-name="nadrukvet">vast te stellen de 1<text:span text:style-name="sup">e </text:span>wijziging op de “Subsidieverordening Gemeenschappelijk Landbouwbeleid Flevoland (GLB) 2023-202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vullingen in de volgende regeling:</text:p>
            <text:list text:style-name="id1-3-2-2-1-3">
              <text:list-item text:style-override="id1-3-2-2-1-3-1">
                <text:number>•</text:number>
                <text:p text:style-name="al">In te stemmen met toevoeging van paragraaf 6 “Samenwerking integrale </text:p>
                <text:p text:style-name="al">gebiedsontwikkeling aan de subsidieverordening “Gemeenschappelijk </text:p>
                <text:p text:style-name="al">Landbouwbeleid (GLB) Flevoland 2023-2027”.</text:p>
              </text:list-item>
            </text:list>
            <text:list text:style-name="id1-3-2-2-1-4">
              <text:list-item text:style-override="id1-3-2-2-1-4-1">
                <text:number>•</text:number>
                <text:p text:style-name="al">In te stemmen met het aan paragraaf 7, LEADER, artikel 2.7.6 </text:p>
                <text:p text:style-name="al">“hoogte subsidie”, toevoegen van lid 2 en 3.</text:p>
              </text:list-item>
            </text:list>
            <text:list text:style-name="id1-3-2-2-1-5">
              <text:list-item text:style-override="id1-3-2-2-1-5-1">
                <text:number>•</text:number>
                <text:p text:style-name="al">In te stemmen met de mogelijkheid om bij de rangschikking, één of meer extra punten toe te kennen aan landbouwers met een biologische bedrijfsvoering of landbouwers die omschakelen naar biologische landbouw in de artikelen 2.1.6, 2.1.8, 2.2.6, 2.2.8, 2.3.4 en 2.3.8.</text:p>
              </text:list-item>
            </text:list>
            <text:p text:style-name="al">Dit besluit treedt in werking met ingang van de dag na bekendmak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pan text:style-name="nadrukvet">Hoofdstuk 1</text:span>
          <text:span text:style-name="nadrukvet">Algemeen</text:span>
        </text:p>
          <text:p text:style-name="al"/>
          <text:p text:style-name="al">
          <text:span text:style-name="nadrukvet">Artikel 1.1</text:span>
          <text:span text:style-name="nadrukvet">Begripsbepalingen</text:span>
        </text:p>
          <text:p text:style-name="al">In deze regeling wordt verstaan onder:</text:p>
          <text:p text:style-name="al">
          <text:span text:style-name="nadrukcur">AWB</text:span>: Algemene wet bestuursrecht;</text:p>
          <text:p text:style-name="al">
          <text:span text:style-name="nadrukcur">bruto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
          <text:span text:style-name="nadrukcur">ELFPO</text:span>: Europees Landbouwfonds voor plattelandsontwikkeling, bedoeld in artikel 4, onderdeel b, van verordening 2021/2116;</text:p>
          <text:p text:style-name="al">
          <text:span text:style-name="nadrukcur">groep</text:span>: groep als bedoeld in artikel 24b van Boek 2 van het Burgerlijk Wetboek;</text:p>
          <text:p text:style-name="al">
          <text:span text:style-name="nadrukcur">infrastructuur</text:span>: wegen, vaarwegen of wandel- of fietspaden;</text:p>
          <text:p text:style-name="al">
          <text:span text:style-name="nadrukcur">integrale kostensystematiek</text:span>: door de Minister van Economische Zaken en Klimaat goedgekeurde integrale kostensystematiek als bedoeld in artikel 12, eerste lid, van het Kaderbesluit nationale EZK- en LNV-subsidies;</text:p>
          <text:p text:style-name="al">
          <text:span text:style-name="nadrukcur">interventie</text:span>: een steuninstrument met een reeks subsidiabiliteitsvoorwaarden die in het NSP en in deze regeling nader zijn omschreven op basis van een interventietype waarin verordening 2021/2115 voorziet;</text:p>
          <text:p text:style-name="al">
          <text:span text:style-name="nadrukcur">kennisinstelling</text:span>:</text:p>
          <text:list text:style-name="id1-3-2-4-14">
            <text:list-item text:style-override="id1-3-2-4-14-1">
              <text:number>a.</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4-14-2">
              <text:number>b.</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4-14-3">
              <text:number>c.</text:number>
              <text:p text:style-name="al">geheel of gedeeltelijk, meerjarig door een andere lidstaat van de Europese Unie gefinancierde:</text:p>
              <text:list text:style-name="id1-3-2-4-14-3-3">
                <text:list-item text:style-override="id1-3-2-4-14-3-3-1">
                  <text:number>1°.</text:number>
                  <text:p text:style-name="al"> openbare instelling voor hoger onderwijs of een daaraan verbonden ziekenhuis gelijkwaardig aan een instelling respectievelijk academisch ziekenhuis als bedoeld in onderdeel a;</text:p>
                </text:list-item>
                <text:list-item text:style-override="id1-3-2-4-14-3-3-2">
                  <text:number>2°.</text:number>
                  <text:p text:style-name="al"> onderzoeksorganisatie zonder winstoogmerk die activiteiten verricht met als doel de algemene wetenschappelijke en technische kennis uit te breiden;</text:p>
                </text:list-item>
              </text:list>
            </text:list-item>
            <text:list-item text:style-override="id1-3-2-4-14-4">
              <text:number>d.</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p text:style-name="al">
          <text:span text:style-name="nadrukcur">NSP</text:span>: Nederlands Nationaal Strategisch Plan GLB 2023-2027;</text:p>
          <text:p text:style-name="al">
          <text:span text:style-name="nadrukcur">penvoerde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p text:style-name="al">
          <text:span text:style-name="nadrukcur">verordening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p text:style-name="al">
          <text:span text:style-name="nadrukcur">verordening 2018/1046</text:span>: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al">
          <text:span text:style-name="nadrukcur">verordening 2021/2116</text:span>: Verordening (EU) 2021/2116 van het Europees Parlement en de Raad van 2 december 2021 inzake de financiering, het beheer en de monitoring van het gemeenschappelijk landbouwbeleid en tot intrekking van Verordening (EU) nr. 1306/2013 (PbEU 2021, L 435);</text:p>
          <text:p text:style-name="al">
          <text:span text:style-name="nadrukcur">verordening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text:p>
          <text:p text:style-name="al">
          <text:span text:style-name="nadrukcur">verordening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p text:style-name="al">
          <text:span text:style-name="nadrukcur">watersysteem</text:span>: een samenhangend geheel van een of meer oppervlaktewaterlichamen en grondwaterlichamen, met bijbehorende bergingsgebieden, waterkeringen en ondersteunende kunstwerken.</text:p>
          <text:p text:style-name="al"/>
          <text:p text:style-name="al">
          <text:span text:style-name="nadrukvet">Artikel 1.2</text:span>
          <text:span text:style-name="nadrukvet">Openstelling</text:span>
        </text:p>
          <text:list text:style-name="id1-3-2-4-29">
            <text:list-item text:style-override="id1-3-2-4-29-1">
              <text:number>1.</text:number>
              <text:p text:style-name="al">Gedeputeerde Staten kunnen een openstellingsbesluit vaststellen.</text:p>
            </text:list-item>
            <text:list-item text:style-override="id1-3-2-4-29-2">
              <text:number>2.</text:number>
              <text:p text:style-name="al">Gedeputeerde Staten stellen per openstellingsbesluit vast:</text:p>
              <text:list text:style-name="id1-3-2-4-29-2-3">
                <text:list-item text:style-override="id1-3-2-4-29-2-3-1">
                  <text:number>a.</text:number>
                  <text:p text:style-name="al">één of meerdere subsidieplafonds;</text:p>
                </text:list-item>
                <text:list-item text:style-override="id1-3-2-4-29-2-3-2">
                  <text:number>b.</text:number>
                  <text:p text:style-name="al">per plafond een periode waarbinnen een aanvraag om subsidie moet zijn ontvangen.</text:p>
                </text:list-item>
              </text:list>
            </text:list-item>
            <text:list-item text:style-override="id1-3-2-4-29-3">
              <text:number>3.</text:number>
              <text:p text:style-name="al">In het openstellingsbesluit kunnen Gedeputeerde Staten tevens nadere regels stellen met betrekking tot:</text:p>
              <text:list text:style-name="id1-3-2-4-29-3-3">
                <text:list-item text:style-override="id1-3-2-4-29-3-3-1">
                  <text:number>a.</text:number>
                  <text:p text:style-name="al">de categorieën van activiteiten die voor subsidie in aanmerking komen;</text:p>
                </text:list-item>
                <text:list-item text:style-override="id1-3-2-4-29-3-3-2">
                  <text:number>b.</text:number>
                  <text:p text:style-name="al">de thema's waarop een activiteit betrekking moet hebben;</text:p>
                </text:list-item>
                <text:list-item text:style-override="id1-3-2-4-29-3-3-3">
                  <text:number>c.</text:number>
                  <text:p text:style-name="al">de categorieën van aanvragers;</text:p>
                </text:list-item>
                <text:list-item text:style-override="id1-3-2-4-29-3-3-4">
                  <text:number>d.</text:number>
                  <text:p text:style-name="al">de geografische begrenzing van de openstelling;</text:p>
                </text:list-item>
                <text:list-item text:style-override="id1-3-2-4-29-3-3-5">
                  <text:number>e.</text:number>
                  <text:p text:style-name="al">een drempel met betrekking tot de subsidiabele kosten;</text:p>
                </text:list-item>
                <text:list-item text:style-override="id1-3-2-4-29-3-3-6">
                  <text:number>f.</text:number>
                  <text:p text:style-name="al">de kostensoorten die voor subsidie in aanmerking komen;</text:p>
                </text:list-item>
                <text:list-item text:style-override="id1-3-2-4-29-3-3-7">
                  <text:number>g.</text:number>
                  <text:p text:style-name="al">de minimale of maximale hoogte van de subsidie;</text:p>
                </text:list-item>
                <text:list-item text:style-override="id1-3-2-4-29-3-3-8">
                  <text:number>h.</text:number>
                  <text:p text:style-name="al">vaste bedragen;</text:p>
                </text:list-item>
                <text:list-item text:style-override="id1-3-2-4-29-3-3-9">
                  <text:number>i.</text:number>
                  <text:p text:style-name="al">de verdelingswijze;</text:p>
                </text:list-item>
                <text:list-item text:style-override="id1-3-2-4-29-3-3-10">
                  <text:number>j.</text:number>
                  <text:p text:style-name="al">de gegevens of bescheiden die bij de aanvraag om subsidie, voorschot en deelbetaling, voortgangsverslag of vaststelling overgelegd moeten worden;</text:p>
                </text:list-item>
                <text:list-item text:style-override="id1-3-2-4-29-3-3-11">
                  <text:number>k.</text:number>
                  <text:p text:style-name="al">overige verplichtingen die aan een subsidieontvanger kunnen worden opgelegd.</text:p>
                </text:list-item>
              </text:list>
            </text:list-item>
          </text:list>
          <text:p text:style-name="al">
          <text:span text:style-name="nadrukvet">Artikel 1.3</text:span>
          <text:span text:style-name="nadrukvet">Samenwerkingsverbanden</text:span>
        </text:p>
          <text:list text:style-name="id1-3-2-4-31">
            <text:list-item text:style-override="id1-3-2-4-31-1">
              <text:number>1.</text:number>
              <text:p text:style-name="al">Indien in deze regeling is bepaald dat een subsidie kan worden verstrekt aan een samenwerkingsverband, komen in geval van samenwerkingsverbanden zonder rechtspersoonlijkheid slechts voor subsidie in aanmerking samenwerkingsverbanden:</text:p>
              <text:list text:style-name="id1-3-2-4-31-1-3">
                <text:list-item text:style-override="id1-3-2-4-31-1-3-1">
                  <text:number>a.</text:number>
                  <text:p text:style-name="al">waarvan de deelnemers natuurlijke personen of rechtspersonen, ieder met een andere eigenaar en niet in eigendom van een deelnemende natuurlijke persoon, zijn, en</text:p>
                </text:list-item>
                <text:list-item text:style-override="id1-3-2-4-31-1-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4-31-2">
              <text:number>2.</text:number>
              <text:p text:style-name="al">Indien een aanvraag namens de deelnemers aan een samenwerkingsverband wordt ingediend bevat de aanvraag om subsidie tevens:</text:p>
              <text:list text:style-name="id1-3-2-4-31-2-3">
                <text:list-item text:style-override="id1-3-2-4-31-2-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4-31-2-3-2">
                  <text:number>b.</text:number>
                  <text:p text:style-name="al">de verdeling van de verantwoordelijkheden, bevoegdheden en financiële verplichtingen bevattende de baten en de lasten van de deelnemende partijen.</text:p>
                </text:list-item>
              </text:list>
            </text:list-item>
            <text:list-item text:style-override="id1-3-2-4-31-3">
              <text:number>3.</text:number>
              <text:p text:style-name="al">Ingeval een subsidie wordt verstrekt aan een samenwerkingsverband worden onverschuldigde betaalde subsidiebedragen overeenkomstig artikel 4:57 van de Awb teruggevorderd bij iedere deelnemer aan het samenwerkingsverband voor wat betreft het door de deelnemer ontvangen deel van de onverschuldigde betaalde subsidiebedragen. </text:p>
            </text:list-item>
          </text:list>
          <text:p text:style-name="al">
          <text:span text:style-name="nadrukvet">Artikel 1.4</text:span>
          <text:span text:style-name="nadrukvet">Nationale cofinanciering</text:span>
        </text:p>
          <text:p text:style-name="al">De in deze regeling genoemde subsidiepercentages zijn inclusief nationale overheidsfinanciering, tenzij in een openstellingsbesluit anders is bepaald.</text:p>
          <text:p text:style-name="al"/>
          <text:p text:style-name="al">
          <text:span text:style-name="nadrukvet">Artikel 1.5</text:span>
          <text:span text:style-name="nadrukvet">Weigeringsgronden algemeen</text:span>
        </text:p>
          <text:p text:style-name="al">Onverminderd het bepaalde in artikel 4:25 en 4:35 van de Awb wordt subsidie geheel of gedeeltelijk geweigerd indien: </text:p>
          <text:list text:style-name="id1-3-2-4-37">
            <text:list-item text:style-override="id1-3-2-4-37-1">
              <text:number>a.</text:number>
              <text:p text:style-name="al">door aanvrager voor dezelfde activiteiten reeds subsidie is aangevraagd in dezelfde aanvraagperiode; </text:p>
            </text:list-item>
            <text:list-item text:style-override="id1-3-2-4-37-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37-3">
              <text:number>c.</text:number>
              <text:p text:style-name="al">de activiteiten niet overwegend plaatsvinden in provincie Flevoland, tenzij de activiteiten of de resultaten ervan aantoonbaar ten goede komen aan ingezetenen van provincie Flevoland, of de activiteiten of de resultaten daarvan aantoonbaar op enigerlei wijze het belang van de provincie Flevoland dienen;</text:p>
            </text:list-item>
            <text:list-item text:style-override="id1-3-2-4-37-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37-5">
              <text:number>e.</text:number>
              <text:p text:style-name="al">de aanvrager een onderneming in moeilijkheden is als bedoeld in de relevante voorschriften inzake staatssteun van de Europese Unie;</text:p>
            </text:list-item>
            <text:list-item text:style-override="id1-3-2-4-37-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37-7">
              <text:number>g.</text:number>
              <text:p text:style-name="al">de activiteiten een voorziene negatieve uitwerking hebben op het dierenwelzijn van landbouwhuisdieren;</text:p>
            </text:list-item>
            <text:list-item text:style-override="id1-3-2-4-37-8">
              <text:number>h.</text:number>
              <text:p text:style-name="al">de aanvrager niet heeft voldaan aan enig wettelijk voorschrift voor het in behandeling nemen van de aanvraag op de uiterste datum van indiening;</text:p>
            </text:list-item>
            <text:list-item text:style-override="id1-3-2-4-37-9">
              <text:number>i.</text:number>
              <text:p text:style-name="al">reeds gestart is met de uitvoering van de activiteiten waarvoor subsidie wordt gevraagd, niet zijnde de uitvoering van voorbereidingshandelingen, voordat de aanvraag om subsidie is ingediend.</text:p>
            </text:list-item>
          </text:list>
          <text:p text:style-name="al">
          <text:span text:style-name="nadrukvet">Artikel 1.6</text:span>
          <text:span text:style-name="nadrukvet">Subsidievereisten aanvraag</text:span>
        </text:p>
          <text:list text:style-name="id1-3-2-4-39">
            <text:list-item text:style-override="id1-3-2-4-39-1">
              <text:number>1.</text:number>
              <text:p text:style-name="al">Een aanvraag om subsidie: </text:p>
              <text:list text:style-name="id1-3-2-4-39-1-3">
                <text:list-item text:style-override="id1-3-2-4-39-1-3-1">
                  <text:number>a.</text:number>
                  <text:p text:style-name="al">wordt ingediend bij Gedeputeerde Staten;</text:p>
                </text:list-item>
                <text:list-item text:style-override="id1-3-2-4-39-1-3-2">
                  <text:number>b.</text:number>
                  <text:p text:style-name="al">wordt ingediend met gebruikmaking van de meest recente versie van een door Gedeputeerde Staten beschikbaar gesteld formulier;</text:p>
                </text:list-item>
                <text:list-item text:style-override="id1-3-2-4-39-1-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4-39-1-3-4">
                  <text:number>d.</text:number>
                  <text:p text:style-name="al">wordt voorzien van alle verplichte bijlagen.</text:p>
                </text:list-item>
              </text:list>
            </text:list-item>
            <text:list-item text:style-override="id1-3-2-4-39-2">
              <text:number>2.</text:number>
              <text:p text:style-name="al">Onder verplichte bijlagen als bedoeld in het vorige lid worden in ieder geval verstaan:</text:p>
              <text:list text:style-name="id1-3-2-4-39-2-3">
                <text:list-item text:style-override="id1-3-2-4-39-2-3-1">
                  <text:number>a.</text:number>
                  <text:p text:style-name="al">een begroting van de kosten, tenzij in het openstellingsbesluit anders is bepaald; </text:p>
                </text:list-item>
                <text:list-item text:style-override="id1-3-2-4-39-2-3-2">
                  <text:number>b.</text:number>
                  <text:p text:style-name="al">een toelichting op de begroting; </text:p>
                </text:list-item>
                <text:list-item text:style-override="id1-3-2-4-39-2-3-3">
                  <text:number>c.</text:number>
                  <text:p text:style-name="al">een financieringsplan; </text:p>
                </text:list-item>
                <text:list-item text:style-override="id1-3-2-4-39-2-3-4">
                  <text:number>d.</text:number>
                  <text:p text:style-name="al">de doelstellingen van het project;</text:p>
                </text:list-item>
                <text:list-item text:style-override="id1-3-2-4-39-2-3-5">
                  <text:number>e.</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4-39-3">
              <text:number>3.</text:number>
              <text:p text:style-name="al">In aanvulling op het tweede lid bevat een aanvraag om subsidie als bedoel in artikel 1.7, eerste lid, onder b of c, een projectplan waarin tenminste is opgenomen: </text:p>
              <text:list text:style-name="id1-3-2-4-39-3-3">
                <text:list-item text:style-override="id1-3-2-4-39-3-3-1">
                  <text:number>a.</text:number>
                  <text:p text:style-name="al">een probleemanalyse waaruit onder andere de noodzaak van het project en de ter uitvoering van het project te maken kosten blijkt;</text:p>
                </text:list-item>
                <text:list-item text:style-override="id1-3-2-4-39-3-3-2">
                  <text:number>b.</text:number>
                  <text:p text:style-name="al">een beschrijving van de wijze van uitvoering van het project en de te ondernemen activiteiten waarvoor de subsidie wordt aangevraagd;</text:p>
                </text:list-item>
                <text:list-item text:style-override="id1-3-2-4-39-3-3-3">
                  <text:number>c.</text:number>
                  <text:p text:style-name="al">de verwachte resultaten van het project;</text:p>
                </text:list-item>
                <text:list-item text:style-override="id1-3-2-4-39-3-3-4">
                  <text:number>d.</text:number>
                  <text:p text:style-name="al">de verwachte realisatietermijn van het project;</text:p>
                </text:list-item>
                <text:list-item text:style-override="id1-3-2-4-39-3-3-5">
                  <text:number>e.</text:number>
                  <text:p text:style-name="al">de wijze waarop de resultaten van het project worden getoetst.</text:p>
                </text:list-item>
              </text:list>
            </text:list-item>
            <text:list-item text:style-override="id1-3-2-4-39-4">
              <text:number>4.</text:number>
              <text:p text:style-name="al">Indien de verwachte realisatietermijn van het project langer is dan één jaar bevat de aanvraag om subsidie tevens: </text:p>
              <text:list text:style-name="id1-3-2-4-39-4-3">
                <text:list-item text:style-override="id1-3-2-4-39-4-3-1">
                  <text:number>a.</text:number>
                  <text:p text:style-name="al">een meerjarenbegroting met een declaratieplanning per jaar; </text:p>
                </text:list-item>
                <text:list-item text:style-override="id1-3-2-4-39-4-3-2">
                  <text:number>b.</text:number>
                  <text:p text:style-name="al">een overzicht in de tijd van de te onderscheiden fasen van het project.</text:p>
                </text:list-item>
              </text:list>
            </text:list-item>
          </text:list>
          <text:p text:style-name="al">
          <text:span text:style-name="nadrukvet">Artikel 1.7</text:span>
          <text:span text:style-name="nadrukvet">Subsidie-arrangementen</text:span>
        </text:p>
          <text:list text:style-name="id1-3-2-4-41">
            <text:list-item text:style-override="id1-3-2-4-41-1">
              <text:number>1.</text:number>
              <text:p text:style-name="al">Gedeputeerde Staten verstrekken subsidies op basis van drie arrangementen:</text:p>
              <text:list text:style-name="id1-3-2-4-41-1-3">
                <text:list-item text:style-override="id1-3-2-4-41-1-3-1">
                  <text:number>a.</text:number>
                  <text:p text:style-name="al">arrangement 1: subsidies tot € 25.000;</text:p>
                </text:list-item>
                <text:list-item text:style-override="id1-3-2-4-41-1-3-2">
                  <text:number>b.</text:number>
                  <text:p text:style-name="al">arrangement 2: subsidies van € 25.000 tot € 125.000;</text:p>
                </text:list-item>
                <text:list-item text:style-override="id1-3-2-4-41-1-3-3">
                  <text:number>c.</text:number>
                  <text:p text:style-name="al">arrangement 3: subsidies van € 125.000 of meer.</text:p>
                </text:list-item>
              </text:list>
            </text:list-item>
            <text:list-item text:style-override="id1-3-2-4-41-2">
              <text:number>2.</text:number>
              <text:p text:style-name="al">Subsidieverstrekking als bedoeld in het eerste lid, onderdeel a, vindt plaats in de vorm van een vast bedrag.</text:p>
            </text:list-item>
            <text:list-item text:style-override="id1-3-2-4-41-3">
              <text:number>3.</text:number>
              <text:p text:style-name="al">Subsidieverstrekking als bedoeld in het eerste lid, onderdeel b, vindt plaats in de vorm van een vast bedrag of een vast bedrag voor een nog te verrichten prestatie-eenheid.</text:p>
            </text:list-item>
            <text:list-item text:style-override="id1-3-2-4-41-4">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4-41-5">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4-41-6">
              <text:number>6.</text:number>
              <text:p text:style-name="al">Een vast bedrag als bedoeld in het tweede of derde lid wordt in het openstellingsbesluit vastgelegd.</text:p>
            </text:list-item>
          </text:list>
          <text:p text:style-name="al">
          <text:span text:style-name="nadrukvet">Artikel 1.8</text:span>
          <text:span text:style-name="nadrukvet">Subsidiabele kosten algemeen</text:span>
          <text:span text:style-name="nadrukvet"/>
        </text:p>
          <text:p text:style-name="al">Voor zover zij direct verbonden zijn met de uitvoering van de desbetreffende subsidiabele activiteiten, komen de volgende kosten voor subsidie in aanmerking:</text:p>
          <text:list text:style-name="id1-3-2-4-44">
            <text:list-item text:style-override="id1-3-2-4-44-1">
              <text:number>a.</text:number>
              <text:p text:style-name="al">loonkosten inclusief overheadkosten;</text:p>
            </text:list-item>
            <text:list-item text:style-override="id1-3-2-4-44-2">
              <text:number>b.</text:number>
              <text:p text:style-name="al">de kosten van door een subsidieontvanger verrichte eigen arbeid inclusief overheadkosten;</text:p>
            </text:list-item>
            <text:list-item text:style-override="id1-3-2-4-44-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4-44-4">
              <text:number>d.</text:number>
              <text:p text:style-name="al">afschrijvingskosten als bedoeld in artikel 67, tweede lid, van verordening 2021/1060; </text:p>
            </text:list-item>
            <text:list-item text:style-override="id1-3-2-4-44-5">
              <text:number>e.</text:number>
              <text:p text:style-name="al">andere kosten waarvoor een factuur of document met gelijkwaardige bewijskracht kan worden overlegd.</text:p>
            </text:list-item>
          </text:list>
          <text:p text:style-name="al">
          <text:span text:style-name="nadrukvet">Artikel 1.9</text:span>
          <text:span text:style-name="nadrukvet">Berekening subsidiabele kosten </text:span>
        </text:p>
          <text:list text:style-name="id1-3-2-4-46">
            <text:list-item text:style-override="id1-3-2-4-46-1">
              <text:number>1.</text:number>
              <text:p text:style-name="al">De subsidiabele kosten als bedoeld in artikel 1.8 worden berekend door: </text:p>
              <text:list text:style-name="id1-3-2-4-46-1-3">
                <text:list-item text:style-override="id1-3-2-4-46-1-3-1">
                  <text:number>a.</text:number>
                  <text:p text:style-name="al">berekening van de subsidiabele kosten zonder vereenvoudigde kostenoptie, als bedoeld in artikel 1.9a;</text:p>
                </text:list-item>
                <text:list-item text:style-override="id1-3-2-4-46-1-3-2">
                  <text:number>b.</text:number>
                  <text:p text:style-name="al">berekening van de subsidiabele kosten met vereenvoudigde kostenoptie voor arbeidskosten, als bedoeld in artikel 1.9b; </text:p>
                </text:list-item>
                <text:list-item text:style-override="id1-3-2-4-46-1-3-3">
                  <text:number>c.</text:number>
                  <text:p text:style-name="al">berekening van de subsidiabele kosten met vereenvoudigde kostenoptie voor overige kosten, als bedoeld in artikel 1.9c. </text:p>
                </text:list-item>
              </text:list>
            </text:list-item>
            <text:list-item text:style-override="id1-3-2-4-46-2">
              <text:number>2.</text:number>
              <text:p text:style-name="al">Indien een uurtarief wordt gehanteerd als bedoeld in artikel 1.9a, eerste lid, onder a, subonderdeel i), artikel 1.9a, eerste lid, onder b of artikel 1.9c, onder b, kan het totale aantal voor een bepaald jaar te subsidiëren uren:</text:p>
              <text:list text:style-name="id1-3-2-4-46-2-3">
                <text:list-item text:style-override="id1-3-2-4-46-2-3-1">
                  <text:number>a.</text:number>
                  <text:p text:style-name="al">in het geval van loonkosten per werknemer niet meer bedragen dan 1.372 uren bij een voltijd dienstverband of een evenredig deel daarvan bij een deeltijd dienstverband;</text:p>
                </text:list-item>
                <text:list-item text:style-override="id1-3-2-4-46-2-3-2">
                  <text:number>b.</text:number>
                  <text:p text:style-name="al">in het geval van eigen arbeid per werknemer niet meer bedragen dan 1.372 uren. </text:p>
                </text:list-item>
              </text:list>
            </text:list-item>
          </text:list>
          <text:p text:style-name="al">
          <text:span text:style-name="nadrukvet">Artikel 1.9a</text:span>
          <text:span text:style-name="nadrukvet">Berekening subsidiabele kosten zonder vereenvoudigde kostenoptie</text:span>
        </text:p>
          <text:list text:style-name="id1-3-2-4-48">
            <text:list-item text:style-override="id1-3-2-4-48-1">
              <text:number>1.</text:number>
              <text:p text:style-name="al">Voor de berekening van de loonkosten en kosten eigen arbeid als bedoeld in artikel 1.8, onder a en b, geven Gedeputeerde Staten in het openstellingsbesluit één van de volgende berekeningswijzen aan:</text:p>
              <text:list text:style-name="id1-3-2-4-48-1-3">
                <text:list-item text:style-override="id1-3-2-4-48-1-3-1">
                  <text:number>a.</text:number>
                  <text:p text:style-name="al">de kosten worden berekend door:</text:p>
                  <text:list text:style-name="id1-3-2-4-48-1-3-1-3">
                    <text:list-item text:style-override="id1-3-2-4-48-1-3-1-3-1">
                      <text:number>i.</text:number>
                      <text:p text:style-name="al">in het geval van eigen arbeid, het aantal aan het project bestede uren te vermenigvuldigen met een uurtarief van € 50; </text:p>
                    </text:list-item>
                    <text:list-item text:style-override="id1-3-2-4-48-1-3-1-3-2">
                      <text:number>ii.</text:number>
                      <text:p text:style-name="al"> 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4-48-1-3-2">
                  <text:number>b.</text:number>
                  <text:p text:style-name="al">de kosten worden berekend door het aantal aan het project bestede uren te vermenigvuldigen met de volgende uurtarieven: </text:p>
                  <text:list text:style-name="id1-3-2-4-48-1-3-2-3">
                    <text:list-item text:style-override="id1-3-2-4-48-1-3-2-3-1">
                      <text:number>i.</text:number>
                      <text:p text:style-name="al">€ 44 voor de kosten van een projectmedewerker;</text:p>
                    </text:list-item>
                    <text:list-item text:style-override="id1-3-2-4-48-1-3-2-3-2">
                      <text:number>ii.</text:number>
                      <text:p text:style-name="al">€ 50 voor de kosten van een landbouwer;</text:p>
                    </text:list-item>
                    <text:list-item text:style-override="id1-3-2-4-48-1-3-2-3-3">
                      <text:number>iii.</text:number>
                      <text:p text:style-name="al">€ 78 voor de kosten van een adviseur;</text:p>
                    </text:list-item>
                    <text:list-item text:style-override="id1-3-2-4-48-1-3-2-3-4">
                      <text:number>iv.</text:number>
                      <text:p text:style-name="al">€ 88 voor de kosten van een projectleider of expert.</text:p>
                    </text:list-item>
                  </text:list>
                </text:list-item>
              </text:list>
            </text:list-item>
            <text:list-item text:style-override="id1-3-2-4-48-2">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 </text:p>
            </text:list-item>
            <text:list-item text:style-override="id1-3-2-4-48-3">
              <text:number>3.</text:number>
              <text:p text:style-name="al">De overige subsidiabele kosten worden vastgesteld op basis van een factuur of een document met gelijkwaardige bewijskracht.</text:p>
            </text:list-item>
          </text:list>
          <text:p text:style-name="al">
          <text:span text:style-name="nadrukvet">Artikel 1.9b</text:span>
          <text:span text:style-name="nadrukvet">Berekening subsidiabele kosten met vereenvoudigde kostenoptie voor arbeidskosten </text:span>
        </text:p>
          <text:list text:style-name="id1-3-2-4-50">
            <text:list-item text:style-override="id1-3-2-4-50-1">
              <text:number>1.</text:number>
              <text:p text:style-name="al">De loonkosten en kosten eigen arbeid als bedoeld in artikel 1.8, onder a en b, worden berekend door de overige subsidiabele kosten te vermenigvuldigen met 0,23. </text:p>
            </text:list-item>
            <text:list-item text:style-override="id1-3-2-4-50-2">
              <text:number>2.</text:number>
              <text:p text:style-name="al">De overige subsidiabele kosten worden vastgesteld op basis van een factuur of een document met gelijkwaardige bewijskracht.</text:p>
            </text:list-item>
          </text:list>
          <text:p text:style-name="al">
          <text:span text:style-name="nadrukvet">Artikel 1.9c</text:span>
          <text:span text:style-name="nadrukvet">Berekening subsidiabele kosten met vereenvoudigde kostenoptie voor overige kosten </text:span>
        </text:p>
          <text:list text:style-name="id1-3-2-4-52">
            <text:list-item text:style-override="id1-3-2-4-52-1">
              <text:number>1.</text:number>
              <text:p text:style-name="al">Voor de berekening van de subsidiabele kosten geven Gedeputeerde Staten in het openstellingsbesluit één van de volgende berekeningswijzen aan:</text:p>
              <text:list text:style-name="id1-3-2-4-52-1-3">
                <text:list-item text:style-override="id1-3-2-4-52-1-3-1">
                  <text:number>a.</text:number>
                  <text:p text:style-name="al">de kosten worden berekend door in het geval van loonkosten en kosten eigen arbeid als bedoeld in artikel 1.8, onder a en b, het aantal aan het project bestede uren te vermenigvuldigen met:</text:p>
                  <text:list text:style-name="id1-3-2-4-52-1-3-1-3">
                    <text:list-item text:style-override="id1-3-2-4-52-1-3-1-3-1">
                      <text:number>i.</text:number>
                      <text:p text:style-name="al">voor eigen arbeid, een uurtarief van € 43;</text:p>
                    </text:list-item>
                    <text:list-item text:style-override="id1-3-2-4-52-1-3-1-3-2">
                      <text:number>ii.</text:number>
                      <text:p text:style-name="al">voor loonkosten, een per medewerker bepaald individueel uurtarief, berekend overeenkomstig artikel 1.9a, tweede lid; en </text:p>
                    </text:list-item>
                    <text:list-item text:style-override="id1-3-2-4-52-1-3-1-3-3">
                      <text:number>iii.</text:number>
                      <text:p text:style-name="al">het totaal van de berekende kosten te vermenigvuldigen met 0,4 voor de overige kosten; of</text:p>
                    </text:list-item>
                  </text:list>
                </text:list-item>
                <text:list-item text:style-override="id1-3-2-4-52-1-3-2">
                  <text:number>b.</text:number>
                  <text:p text:style-name="al">de kosten worden berekend door het aantal aan het project bestede uren te vermenigvuldigen met de volgende uurtarieven: </text:p>
                  <text:list text:style-name="id1-3-2-4-52-1-3-2-3">
                    <text:list-item text:style-override="id1-3-2-4-52-1-3-2-3-1">
                      <text:number>i.</text:number>
                      <text:p text:style-name="al">€ 54 voor de arbeidskosten van een projectmedewerker;</text:p>
                    </text:list-item>
                    <text:list-item text:style-override="id1-3-2-4-52-1-3-2-3-2">
                      <text:number>ii.</text:number>
                      <text:p text:style-name="al">€ 60 voor de arbeidskosten van een landbouwer;</text:p>
                    </text:list-item>
                    <text:list-item text:style-override="id1-3-2-4-52-1-3-2-3-3">
                      <text:number>iii.</text:number>
                      <text:p text:style-name="al">€ 95 voor de arbeidskosten van een adviseur;</text:p>
                    </text:list-item>
                    <text:list-item text:style-override="id1-3-2-4-52-1-3-2-3-4">
                      <text:number>iv.</text:number>
                      <text:p text:style-name="al">€ 107 voor de arbeidskosten van een projectleider of expert.</text:p>
                    </text:list-item>
                  </text:list>
                </text:list-item>
              </text:list>
            </text:list-item>
            <text:list-item text:style-override="id1-3-2-4-52-2">
              <text:number>2.</text:number>
              <text:p text:style-name="al">Indien deelnemers aan een samenwerkingsverband de berekeningswijze als bedoeld in het eerste lid, onder a, toepassen, kunnen de overige kosten van een kennisinstelling die gebruik maakt van de integrale kostensystematiek niet worden toegerekend aan het project. </text:p>
            </text:list-item>
          </text:list>
          <text:p text:style-name="al">
          <text:span text:style-name="nadrukvet">Artikel 1.9d</text:span>
          <text:span text:style-name="nadrukvet">Integrale kostensystematiek</text:span>
        </text:p>
          <text:list text:style-name="id1-3-2-4-54">
            <text:list-item text:style-override="id1-3-2-4-54-1">
              <text:number>1.</text:number>
              <text:p text:style-name="al">In afwijking van artikel 1.9, eerste lid, onder a, kunnen kennisinstellingen gebruik maken van de integrale kostensystematiek.</text:p>
            </text:list-item>
            <text:list-item text:style-override="id1-3-2-4-54-2">
              <text:number>2.</text:number>
              <text:p text:style-name="al">Indien op grond van het eerste lid wordt gekozen voor de integrale kostensystematiek, zijn artikel 12, derde lid, van het Kaderbesluit nationale EZK- en LNV subsidies en artikel 1.2, eerste lid, van de Regeling nationale EZK- en LNV-subsidies, van overeenkomstige toepassing.</text:p>
            </text:list-item>
          </text:list>
          <text:p text:style-name="al">
          <text:span text:style-name="nadrukvet">Artikel 1.10</text:span>
          <text:span text:style-name="nadrukvet">Niet subsidiabele kosten</text:span>
        </text:p>
          <text:p text:style-name="al">De volgende kosten komen in ieder geval niet voor subsidie in aanmerking:</text:p>
          <text:list text:style-name="id1-3-2-4-57">
            <text:list-item text:style-override="id1-3-2-4-57-1">
              <text:number>a.</text:number>
              <text:p text:style-name="al">kosten die niet aantoonbaar rechtstreeks aan de activiteiten waarop de subsidie betrekking heeft zijn toe te rekenen;</text:p>
            </text:list-item>
            <text:list-item text:style-override="id1-3-2-4-57-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4-57-3">
              <text:number>c.</text:number>
              <text:p text:style-name="al">kosten van handelingen ter voorbereiding van de activiteiten waarvoor subsidie is aangevraagd;</text:p>
            </text:list-item>
            <text:list-item text:style-override="id1-3-2-4-57-4">
              <text:number>d.</text:number>
              <text:p text:style-name="al">vervangingsinvesteringen;</text:p>
            </text:list-item>
            <text:list-item text:style-override="id1-3-2-4-57-5">
              <text:number>e.</text:number>
              <text:p text:style-name="al">legeskosten, tenzij deze kosten expliciet subsidiabel gesteld worden;</text:p>
            </text:list-item>
            <text:list-item text:style-override="id1-3-2-4-57-6">
              <text:number>f.</text:number>
              <text:p text:style-name="al">verrekenbare of compensabele BTW;</text:p>
            </text:list-item>
            <text:list-item text:style-override="id1-3-2-4-57-7">
              <text:number>g.</text:number>
              <text:p text:style-name="al">kosten die naar het oordeel van Gedeputeerde Staten niet voldoen aan de vereisten van goed financieel beheer als bedoeld in artikel 33 van Verordening (EU) 2018/1046;</text:p>
            </text:list-item>
            <text:list-item text:style-override="id1-3-2-4-57-8">
              <text:number>h.</text:number>
              <text:p text:style-name="al">winstopslagen binnen een groep;</text:p>
            </text:list-item>
            <text:list-item text:style-override="id1-3-2-4-57-9">
              <text:number>i.</text:number>
              <text:p text:style-name="al">kosten die een deelnemer van het samenwerkingsverband in rekening brengt bij een andere deelnemer van het samenwerkingsverband; </text:p>
            </text:list-item>
            <text:list-item text:style-override="id1-3-2-4-57-10">
              <text:number>j.</text:number>
              <text:p text:style-name="al">de aankoop van landbouwproductierechten;</text:p>
            </text:list-item>
            <text:list-item text:style-override="id1-3-2-4-57-11">
              <text:number>k.</text:number>
              <text:p text:style-name="al">de aankoop van betalingsrechten;</text:p>
            </text:list-item>
            <text:list-item text:style-override="id1-3-2-4-57-12">
              <text:number>l.</text:number>
              <text:p text:style-name="al">investeringen die leiden tot een verslechtering van het dierenwelzijn; </text:p>
            </text:list-item>
            <text:list-item text:style-override="id1-3-2-4-57-13">
              <text:number>m.</text:number>
              <text:p text:style-name="al">de aankoop van dieren;</text:p>
            </text:list-item>
            <text:list-item text:style-override="id1-3-2-4-57-14">
              <text:number>n.</text:number>
              <text:p text:style-name="al">de aankoop van zaai- en pootgoed van eenjarige gewassen alsmede het planten daarvan voor een ander doel dan:</text:p>
              <text:list text:style-name="id1-3-2-4-57-14-3">
                <text:list-item text:style-override="id1-3-2-4-57-14-3-1">
                  <text:number>i.</text:number>
                  <text:p text:style-name="al">herstel van het landbouw- of bospotentieel na natuurrampen, ongunstige weersomstandigheden of rampzalige gebeurtenissen,</text:p>
                </text:list-item>
                <text:list-item text:style-override="id1-3-2-4-57-14-3-2">
                  <text:number>ii.</text:number>
                  <text:p text:style-name="al">de bescherming van vee tegen grote roofdieren of van vee dat in de bosbouw in plaats van machines wordt gebruikt,</text:p>
                </text:list-item>
                <text:list-item text:style-override="id1-3-2-4-57-14-3-3">
                  <text:number>iii.</text:number>
                  <text:p text:style-name="al">het in het kader van de in artikel 70 bedoelde verbintenissen fokken van met uitsterven bedreigde rassen als omschreven in artikel 2, punt 24, van verordening 2016/1012 van het Europees Parlement en de Raad, of</text:p>
                </text:list-item>
                <text:list-item text:style-override="id1-3-2-4-57-14-3-4">
                  <text:number>iv.</text:number>
                  <text:p text:style-name="al">het in het kader van de in artikel 70 bedoelde verbintenissen in stand houden van plantenrassen die worden bedreigd door genetische erosie;</text:p>
                </text:list-item>
              </text:list>
            </text:list-item>
            <text:list-item text:style-override="id1-3-2-4-57-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4-57-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4-57-17">
              <text:number>q.</text:number>
              <text:p text:style-name="al">kosten van investeringen die worden gedaan om te voldoen aan een wettelijke verplichting;</text:p>
            </text:list-item>
            <text:list-item text:style-override="id1-3-2-4-57-18">
              <text:number>r.</text:number>
              <text:p text:style-name="al">kosten van investeringen met een negatief effect op de omgeving.</text:p>
            </text:list-item>
          </text:list>
          <text:p text:style-name="al">
          <text:span text:style-name="nadrukvet">Artikel 1.11</text:span>
          <text:span text:style-name="nadrukvet">Cumulatie</text:span>
        </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p text:style-name="al"/>
          <text:p text:style-name="al">
          <text:span text:style-name="nadrukvet">Artikel 1.12</text:span>
          <text:span text:style-name="nadrukvet">Verdelingswijze</text:span>
        </text:p>
          <text:list text:style-name="id1-3-2-4-62">
            <text:list-item text:style-override="id1-3-2-4-62-1">
              <text:number>1.</text:number>
              <text:p text:style-name="al">Gedeputeerde Staten verdelen het subsidieplafond:</text:p>
              <text:list text:style-name="id1-3-2-4-62-1-3">
                <text:list-item text:style-override="id1-3-2-4-62-1-3-1">
                  <text:number>a.</text:number>
                  <text:p text:style-name="al">op volgorde van binnenkomst van de aanvragen, waarbij in aanvulling op artikel 1.2 in het openstellingsbesluit wordt bepaald welk minimumaantal punten de aanvraag moet halen; </text:p>
                </text:list-item>
                <text:list-item text:style-override="id1-3-2-4-62-1-3-2">
                  <text:number>b.</text:number>
                  <text:p text:style-name="al">op volgorde van rangschikking van de aanvragen op basis van selectiecriteria;</text:p>
                </text:list-item>
                <text:list-item text:style-override="id1-3-2-4-62-1-3-3">
                  <text:number>c.</text:number>
                  <text:p text:style-name="al">op volgorde van rangschikking van de aanvragen op basis van een investeringslijst.</text:p>
                </text:list-item>
              </text:list>
            </text:list-item>
            <text:list-item text:style-override="id1-3-2-4-62-2">
              <text:number>2.</text:number>
              <text:p text:style-name="al">Indien wordt gekozen voor verdeling van het subsidieplafond op volgorde van binnenkomst van de volledige aanvragen:</text:p>
              <text:list text:style-name="id1-3-2-4-62-2-3">
                <text:list-item text:style-override="id1-3-2-4-62-2-3-1">
                  <text:number>a.</text:number>
                  <text:p text:style-name="al">komt de aanvraag die het eerst is binnengekomen, het eerst voor subsidie in aanmerking;</text:p>
                </text:list-item>
                <text:list-item text:style-override="id1-3-2-4-62-2-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4-62-2-3-3">
                  <text:number>c.</text:number>
                  <text:p text:style-name="al">vindt, indien het subsidieplafond op enige dag dreigt te worden overschreden, rangschikking van de op die dag binnengekomen volledige subsidieaanvragen plaats door middel van loting, in aanwezigheid van een notaris;</text:p>
                </text:list-item>
                <text:list-item text:style-override="id1-3-2-4-62-2-3-4">
                  <text:number>d.</text:number>
                  <text:p text:style-name="al">wordt de trekking schriftelijk vastgelegd door de notaris, waarbij de aanvragen worden gerangschikt in volgorde van trekking;</text:p>
                </text:list-item>
                <text:list-item text:style-override="id1-3-2-4-62-2-3-5">
                  <text:number>e.</text:number>
                  <text:p text:style-name="al">wordt de subsidie verdeeld over opeenvolgende aanvragen in de rangschikking die volledig gehonoreerd kunnen worden.</text:p>
                </text:list-item>
              </text:list>
            </text:list-item>
            <text:list-item text:style-override="id1-3-2-4-62-3">
              <text:number>3.</text:number>
              <text:p text:style-name="al">Indien wordt gekozen voor verdeling van het subsidieplafond op volgorde van rangschikking van de aanvragen op basis van selectiecriteria:</text:p>
              <text:list text:style-name="id1-3-2-4-62-3-3">
                <text:list-item text:style-override="id1-3-2-4-62-3-3-1">
                  <text:number>a.</text:number>
                  <text:p text:style-name="al">wordt de rangschikking bepaald door het totaal aantal punten dat wordt behaald op basis van de selectiecriteria;</text:p>
                </text:list-item>
                <text:list-item text:style-override="id1-3-2-4-62-3-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4-62-3-3-3">
                  <text:number>c.</text:number>
                  <text:p text:style-name="al">wordt het aantal punten van een aanvraag bepaald door per selectiecriterium de score te vermenigvuldigen met de aangegeven weging van het criterium en alle zo verkregen punten op te tellen. </text:p>
                </text:list-item>
              </text:list>
            </text:list-item>
            <text:list-item text:style-override="id1-3-2-4-62-4">
              <text:number>4.</text:number>
              <text:p text:style-name="al">Tenzij in het openstellingsbesluit een hoger te behalen percentage is bepaald, wordt een aanvraag als bedoeld in het derde lid niet gehonoreerd indien de aanvraag minder dan 60% van het totaal aantal te behalen punten heeft behaald.</text:p>
            </text:list-item>
            <text:list-item text:style-override="id1-3-2-4-62-5">
              <text:number>5.</text:number>
              <text:p text:style-name="al">Indien wordt gekozen voor verdeling van het subsidieplafond op volgorde van rangschikking van de aanvragen op basis van een investeringslijst:</text:p>
              <text:list text:style-name="id1-3-2-4-62-5-3">
                <text:list-item text:style-override="id1-3-2-4-62-5-3-1">
                  <text:number>a.</text:number>
                  <text:p text:style-name="al">stellen Gedeputeerde Staten per interventie in het openstellingsbesluit een investeringslijst vast met het aantal per investeringscategorie te behalen punten; </text:p>
                </text:list-item>
                <text:list-item text:style-override="id1-3-2-4-62-5-3-2">
                  <text:number>b.</text:number>
                  <text:p text:style-name="al">wordt de rangschikking bepaald door het aantal punten dat wordt behaald op basis van toepassing van de investeringslijst; </text:p>
                </text:list-item>
                <text:list-item text:style-override="id1-3-2-4-62-5-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4-62-6">
              <text:number>6.</text:number>
              <text:p text:style-name="al">Indien toepassing van het derde of vijfde lid ertoe leidt dat aanvragen op een gelijk puntenaantal eindigen, wordt rangschikking van die aanvragen bepaald door loting.</text:p>
            </text:list-item>
            <text:list-item text:style-override="id1-3-2-4-62-7">
              <text:number>7.</text:number>
              <text:p text:style-name="al">Indien sprake is van loting als bedoeld in het zesde lid geldt het volgende:</text:p>
              <text:list text:style-name="id1-3-2-4-62-7-3">
                <text:list-item text:style-override="id1-3-2-4-62-7-3-1">
                  <text:number>a.</text:number>
                  <text:p text:style-name="al">loting vindt plaats middels trekking in aanwezigheid van een notaris;</text:p>
                </text:list-item>
                <text:list-item text:style-override="id1-3-2-4-62-7-3-2">
                  <text:number>b.</text:number>
                  <text:p text:style-name="al">de trekking wordt schriftelijk vastgelegd door de notaris;</text:p>
                </text:list-item>
                <text:list-item text:style-override="id1-3-2-4-62-7-3-3">
                  <text:number>c.</text:number>
                  <text:p text:style-name="al">de eerst getrokken aanvraag wordt als hoogste gerangschikt;</text:p>
                </text:list-item>
                <text:list-item text:style-override="id1-3-2-4-62-7-3-4">
                  <text:number>d.</text:number>
                  <text:p text:style-name="al">de hoogst gerangschikte aanvraag komt het eerst in aanmerking voor subsidie;</text:p>
                </text:list-item>
                <text:list-item text:style-override="id1-3-2-4-62-7-3-5">
                  <text:number>e.</text:number>
                  <text:p text:style-name="al">subsidie wordt verdeeld over opeenvolgende aanvragen die volledig gehonoreerd kunnen worden.</text:p>
                </text:list-item>
              </text:list>
            </text:list-item>
          </text:list>
          <text:p text:style-name="al">
          <text:span text:style-name="nadrukvet">Artikel 1.13</text:span>
          <text:span text:style-name="nadrukvet">Adviescommissie</text:span>
        </text:p>
          <text:list text:style-name="id1-3-2-4-64">
            <text:list-item text:style-override="id1-3-2-4-64-1">
              <text:number>1.</text:number>
              <text:p text:style-name="al">Gedeputeerde Staten kunnen één of meer adviescommissies instellen.</text:p>
            </text:list-item>
            <text:list-item text:style-override="id1-3-2-4-64-2">
              <text:number>2.</text:number>
              <text:p text:style-name="al">Gedeputeerde Staten kunnen bepalen dat aanvragen die voor subsidie in aanmerking komen worden voorgelegd aan een adviescommissie.</text:p>
            </text:list-item>
          </text:list>
          <text:p text:style-name="al">
          <text:span text:style-name="nadrukvet">Artikel 1.14</text:span>
          <text:span text:style-name="nadrukvet">Beslistermijn</text:span>
        </text:p>
          <text:p text:style-name="al">Gedeputeerde Staten beslissen binnen 22 weken na afloop van de periode waarbinnen een aanvraag om subsidie ontvangen moet zijn.</text:p>
          <text:p text:style-name="al"/>
          <text:p text:style-name="al">
          <text:span text:style-name="nadrukvet">Artikel 1.15</text:span>
          <text:span text:style-name="nadrukvet">Verplichtingen algemeen</text:span>
        </text:p>
          <text:list text:style-name="id1-3-2-4-69">
            <text:list-item text:style-override="id1-3-2-4-69-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4-69-2">
              <text:number>2.</text:number>
              <text:p text:style-name="al">De subsidieontvanger, of in geval van een samenwerkingsverband de penvoerder, doet onverwijld schriftelijk mededeling aan Gedeputeerde Staten zodra aannemelijk is dat:</text:p>
              <text:list text:style-name="id1-3-2-4-69-2-3">
                <text:list-item text:style-override="id1-3-2-4-69-2-3-1">
                  <text:number>a.</text:number>
                  <text:p text:style-name="al">de subsidiabele activiteiten niet, niet tijdig of niet geheel zullen worden verricht, of</text:p>
                </text:list-item>
                <text:list-item text:style-override="id1-3-2-4-69-2-3-2">
                  <text:number>b.</text:number>
                  <text:p text:style-name="al">niet, niet tijdig of niet geheel aan de aan de subsidie verbonden verplichtingen zal worden voldaan.</text:p>
                </text:list-item>
              </text:list>
            </text:list-item>
            <text:list-item text:style-override="id1-3-2-4-69-3">
              <text:number>3.</text:number>
              <text:p text:style-name="al">De subsidieontvanger is verplicht:</text:p>
              <text:list text:style-name="id1-3-2-4-69-3-3">
                <text:list-item text:style-override="id1-3-2-4-69-3-3-1">
                  <text:number>a.</text:number>
                  <text:p text:style-name="al">het materiaal, bedoeld in bijlage III, deel 1, punt 1.7, van verordening 2022/129, op verzoek van Gedeputeerde Staten ter beschikking te stellen;</text:p>
                </text:list-item>
                <text:list-item text:style-override="id1-3-2-4-69-3-3-2">
                  <text:number>b.</text:number>
                  <text:p text:style-name="al">te voldoen aan de communicatieverplichtingen zoals omschreven in bijlage III, deel 2, van verordening 2022/129;</text:p>
                </text:list-item>
                <text:list-item text:style-override="id1-3-2-4-69-3-3-3">
                  <text:number>c.</text:number>
                  <text:p text:style-name="al">in geval van investeringen in roerende en onroerende zaken de investering op het moment van indiening van de aanvraag tot vaststelling ten minste gebruiksklaar te hebben; </text:p>
                </text:list-item>
                <text:list-item text:style-override="id1-3-2-4-69-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69-3-3-5">
                  <text:number>e.</text:number>
                  <text:p text:style-name="al">zo spoedig als mogelijk, maar uiterlijk op de dag van daadwerkelijke vervreemding, bij Gedeputeerde Staten te melden: </text:p>
                  <text:list text:style-name="id1-3-2-4-69-3-3-5-3">
                    <text:list-item text:style-override="id1-3-2-4-69-3-3-5-3-1">
                      <text:number>i.</text:number>
                      <text:p text:style-name="al">vervreemding van de onderneming waaraan subsidie is verstrekt, of </text:p>
                    </text:list-item>
                    <text:list-item text:style-override="id1-3-2-4-69-3-3-5-3-2">
                      <text:number>ii.</text:number>
                      <text:p text:style-name="al">vervreemding van grond waarop activiteiten betrekking hebben waarvoor subsidie is verstrekt. </text:p>
                    </text:list-item>
                  </text:list>
                </text:list-item>
              </text:list>
            </text:list-item>
            <text:list-item text:style-override="id1-3-2-4-69-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4-69-4-3">
                <text:list-item text:style-override="id1-3-2-4-69-4-3-1">
                  <text:number>1.</text:number>
                  <text:p text:style-name="al">de aard, inhoud en voortgang van de verrichte activiteiten;</text:p>
                </text:list-item>
                <text:list-item text:style-override="id1-3-2-4-69-4-3-2">
                  <text:number>2.</text:number>
                  <text:p text:style-name="al">dat de communicatieactiviteiten, bedoeld in het derde lid, onder b, worden uitgevoerd;</text:p>
                </text:list-item>
                <text:list-item text:style-override="id1-3-2-4-69-4-3-3">
                  <text:number>3.</text:number>
                  <text:p text:style-name="al">welke kosten in het project zijn gemaakt en betaald; en</text:p>
                </text:list-item>
                <text:list-item text:style-override="id1-3-2-4-69-4-3-4">
                  <text:number>4.</text:number>
                  <text:p text:style-name="al">indien loonkosten of eigen arbeid subsidiabel zijn, het aantal uren dat per persoon is besteed aan activiteiten die voor subsidie in aanmerking komen.</text:p>
                </text:list-item>
              </text:list>
            </text:list-item>
            <text:list-item text:style-override="id1-3-2-4-69-5">
              <text:number>5.</text:number>
              <text:p text:style-name="al">De administratie wordt ten minste vijf jaar na de subsidievaststelling bewaard.</text:p>
            </text:list-item>
            <text:list-item text:style-override="id1-3-2-4-69-6">
              <text:number>6.</text:number>
              <text:p text:style-name="al">In geval van een gerechtelijke procedure wordt de administratie ten minste tien jaar na de datum van de afhandeling van de gerechtelijke procedure bewaard.</text:p>
            </text:list-item>
          </text:list>
          <text:p text:style-name="al">
          <text:span text:style-name="nadrukvet">Artikel 1.16</text:span>
          <text:span text:style-name="nadrukvet">Verplichting voortgangsverslag</text:span>
        </text:p>
          <text:list text:style-name="id1-3-2-4-71">
            <text:list-item text:style-override="id1-3-2-4-71-1">
              <text:number>1.</text:number>
              <text:p text:style-name="al">Tenzij in het openstellingsbeslj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4-71-2">
              <text:number>2.</text:number>
              <text:p text:style-name="al">Een voortgangsverslag wordt ten hoogste een keer per periode van twaalf maanden gevraagd.</text:p>
            </text:list-item>
            <text:list-item text:style-override="id1-3-2-4-71-3">
              <text:number>3.</text:number>
              <text:p text:style-name="al">Tenzij in het openstellingsbesluit of in de beschikking tot subsidieverlening anders is bepaald, bevat het voortgangsverslag tenminste een beschrijving van:</text:p>
              <text:list text:style-name="id1-3-2-4-71-3-3">
                <text:list-item text:style-override="id1-3-2-4-71-3-3-1">
                  <text:number>a.</text:number>
                  <text:p text:style-name="al">de uitgevoerde activiteiten;</text:p>
                </text:list-item>
                <text:list-item text:style-override="id1-3-2-4-71-3-3-2">
                  <text:number>b.</text:number>
                  <text:p text:style-name="al">de eventuele afwijkingen van het projectplan, alsmede de oorzaak daarvan;</text:p>
                </text:list-item>
                <text:list-item text:style-override="id1-3-2-4-71-3-3-3">
                  <text:number>c.</text:number>
                  <text:p text:style-name="al">de activiteiten die in het komende jaar uitgevoerd zullen worden;</text:p>
                </text:list-item>
                <text:list-item text:style-override="id1-3-2-4-71-3-3-4">
                  <text:number>d.</text:number>
                  <text:p text:style-name="al">de eventuele maatregelen die genomen worden om een eventuele achterstand in te lopen;</text:p>
                </text:list-item>
                <text:list-item text:style-override="id1-3-2-4-71-3-3-5">
                  <text:number>e.</text:number>
                  <text:p text:style-name="al">de financiële voortgang waarin tenminste is opgenomen:</text:p>
                  <text:list text:style-name="id1-3-2-4-71-3-3-5-3">
                    <text:list-item text:style-override="id1-3-2-4-71-3-3-5-3-1">
                      <text:number>i.</text:number>
                      <text:p text:style-name="al">een actueel kostenoverzicht in relatie tot de begroting;</text:p>
                    </text:list-item>
                    <text:list-item text:style-override="id1-3-2-4-71-3-3-5-3-2">
                      <text:number>ii.</text:number>
                      <text:p text:style-name="al">een financieringsoverzicht alsmede een overzicht van toegezegde financiering van derden;</text:p>
                    </text:list-item>
                    <text:list-item text:style-override="id1-3-2-4-71-3-3-5-3-3">
                      <text:number>iii.</text:number>
                      <text:p text:style-name="al">de financiële planning voor de resterende looptijd van de activiteiten.</text:p>
                    </text:list-item>
                  </text:list>
                </text:list-item>
              </text:list>
            </text:list-item>
          </text:list>
          <text:p text:style-name="al">
          <text:span text:style-name="nadrukvet">Artikel 1.17</text:span>
          <text:span text:style-name="nadrukvet">Bevoorschotting</text:span>
        </text:p>
          <text:list text:style-name="id1-3-2-4-73">
            <text:list-item text:style-override="id1-3-2-4-73-1">
              <text:number>1.</text:number>
              <text:p text:style-name="al">Gedeputeerde Staten verstrekken ambtshalve een voorschot als bedoeld in artikel 44 van verordening 2021/2116.</text:p>
            </text:list-item>
            <text:list-item text:style-override="id1-3-2-4-73-2">
              <text:number>2.</text:number>
              <text:p text:style-name="al">Het voorschot bedraagt ten hoogste 50% van de verleende subsidie.</text:p>
            </text:list-item>
          </text:list>
          <text:p text:style-name="al">
          <text:span text:style-name="nadrukvet">Artikel 1.18</text:span>
          <text:span text:style-name="nadrukvet">Deelbetaling</text:span>
        </text:p>
          <text:list text:style-name="id1-3-2-4-75">
            <text:list-item text:style-override="id1-3-2-4-75-1">
              <text:number>1.</text:number>
              <text:p text:style-name="al">Indien sprake is van subsidieverlening van minimaal € 25.000 kunnen Gedeputeerde Staten op aanvraag deelbetalingen verstrekken.</text:p>
            </text:list-item>
            <text:list-item text:style-override="id1-3-2-4-75-2">
              <text:number>2.</text:number>
              <text:p text:style-name="al">Een deelbetaling voor een subsidieverlening van € 25.000 tot € 125.000 wordt verstrekt op basis van de gerealiseerde activiteiten.</text:p>
            </text:list-item>
            <text:list-item text:style-override="id1-3-2-4-75-3">
              <text:number>3.</text:number>
              <text:p text:style-name="al">Een deelbetaling voor een subsidieverlening van € 125.000 of meer wordt verstrekt op basis van gemaakte kosten en betalingen</text:p>
            </text:list-item>
            <text:list-item text:style-override="id1-3-2-4-75-4">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4-75-5">
              <text:number>5.</text:number>
              <text:p text:style-name="al">Voorschotten als bedoeld in artikel 1.17 en deelbetalingen als bedoeld in het eerste lid bedragen tezamen niet meer dan 90% van de verleende subsidie.</text:p>
            </text:list-item>
            <text:list-item text:style-override="id1-3-2-4-75-6">
              <text:number>6.</text:number>
              <text:p text:style-name="al">Gedeputeerde Staten beslissen binnen 13 weken na ontvangst van de aanvraag tot deelbetaling.</text:p>
            </text:list-item>
          </text:list>
          <text:p text:style-name="al">
          <text:span text:style-name="nadrukvet">Artikel 1.19</text:span>
          <text:span text:style-name="nadrukvet">Vaststelling subsidies arrangement 1</text:span>
        </text:p>
          <text:list text:style-name="id1-3-2-4-77">
            <text:list-item text:style-override="id1-3-2-4-77-1">
              <text:number>1.</text:number>
              <text:p text:style-name="al">Een subsidie tot € 25.000 wordt door Gedeputeerde Staten ambtshalve vastgesteld.</text:p>
            </text:list-item>
            <text:list-item text:style-override="id1-3-2-4-77-2">
              <text:number>2.</text:number>
              <text:p text:style-name="al">Voorafgaand aan het vaststellen van een subsidie als bedoeld in het eerste lid toont de subsidieontvanger desgevraagd aan dat:</text:p>
              <text:list text:style-name="id1-3-2-4-77-2-3">
                <text:list-item text:style-override="id1-3-2-4-77-2-3-1">
                  <text:number>a.</text:number>
                  <text:p text:style-name="al">de activiteiten waarvoor de subsidie is verleend, zijn verricht;</text:p>
                </text:list-item>
                <text:list-item text:style-override="id1-3-2-4-77-2-3-2">
                  <text:number>b.</text:number>
                  <text:p text:style-name="al">aan de aan de subsidie verbonden verplichtingen is voldaan.</text:p>
                </text:list-item>
              </text:list>
            </text:list-item>
            <text:list-item text:style-override="id1-3-2-4-77-3">
              <text:number>3.</text:number>
              <text:p text:style-name="al">Gedeputeerde Staten leggen in de interventie vast op welke wijze de subsidieontvanger voldoet aan de verplichtingen, genoemd in het tweede lid, tenzij dit in het openstellingsbesluit is vastgelegd.</text:p>
            </text:list-item>
            <text:list-item text:style-override="id1-3-2-4-77-4">
              <text:number>4.</text:number>
              <text:p text:style-name="al">Gedeputeerde Staten stellen een subsidie als bedoeld in het eerste lid vast binnen 13 weken na de datum waarop de activiteiten uiterlijk verricht moeten zijn, welke datum in de beschikking tot subsidieverlening wordt opgenomen.</text:p>
            </text:list-item>
          </text:list>
          <text:p text:style-name="al">
          <text:span text:style-name="nadrukvet">Artikel 1.20</text:span>
          <text:span text:style-name="nadrukvet">Vaststelling subsidies arrangement 2 </text:span>
        </text:p>
          <text:list text:style-name="id1-3-2-4-79">
            <text:list-item text:style-override="id1-3-2-4-79-1">
              <text:number>1.</text:number>
              <text:p text:style-name="al">Voor een subsidie van € 25.000 tot € 125.000 dient de subsidieontvanger een aanvraag tot vaststelling in bij Gedeputeerde Staten.</text:p>
            </text:list-item>
            <text:list-item text:style-override="id1-3-2-4-79-2">
              <text:number>2.</text:number>
              <text:p text:style-name="al">De aanvraag tot vaststelling wordt ingediend binnen 13 weken na afloop van de projectperiode.</text:p>
            </text:list-item>
            <text:list-item text:style-override="id1-3-2-4-79-3">
              <text:number>3.</text:number>
              <text:p text:style-name="al">Gedeputeerde Staten kunnen op verzoek een afwijkende termijn geven voor het indienen van de aanvraag tot vaststelling.</text:p>
            </text:list-item>
            <text:list-item text:style-override="id1-3-2-4-79-4">
              <text:number>4.</text:number>
              <text:p text:style-name="al">Bij de aanvraag, bedoeld in het eerste lid, toont de subsidieontvanger middels een inhoudelijk verslag aan dat:</text:p>
              <text:list text:style-name="id1-3-2-4-79-4-3">
                <text:list-item text:style-override="id1-3-2-4-79-4-3-1">
                  <text:number>a.</text:number>
                  <text:p text:style-name="al">de activiteiten waarvoor de subsidie is verleend, zijn verricht;</text:p>
                </text:list-item>
                <text:list-item text:style-override="id1-3-2-4-79-4-3-2">
                  <text:number>b.</text:number>
                  <text:p text:style-name="al">aan de aan de subsidie verbonden verplichtingen is voldaan.</text:p>
                </text:list-item>
              </text:list>
            </text:list-item>
            <text:list-item text:style-override="id1-3-2-4-79-5">
              <text:number>5.</text:number>
              <text:p text:style-name="al">Gedeputeerde Staten leggen in de interventie vast op welke wijze de subsidieontvanger voldoet aan de verplichtingen, genoemd in het vierde lid, tenzij dit in het openstellingsbesluit is vastgelegd.</text:p>
            </text:list-item>
            <text:list-item text:style-override="id1-3-2-4-79-6">
              <text:number>6.</text:number>
              <text:p text:style-name="al">Gedeputeerde Staten stellen de subsidie vast binnen 13 weken na ontvangst van de aanvraag tot subsidievaststelling.</text:p>
            </text:list-item>
          </text:list>
          <text:p text:style-name="al">
          <text:span text:style-name="nadrukvet">Artikel 1.21</text:span>
          <text:span text:style-name="nadrukvet">Vaststelling subsidies arrangement 3</text:span>
        </text:p>
          <text:list text:style-name="id1-3-2-4-81">
            <text:list-item text:style-override="id1-3-2-4-81-1">
              <text:number>1.</text:number>
              <text:p text:style-name="al">Voor een subsidie van € 125.000 en hoger dient de subsidieontvanger een aanvraag tot vaststelling in bij Gedeputeerde Staten.</text:p>
            </text:list-item>
            <text:list-item text:style-override="id1-3-2-4-81-2">
              <text:number>2.</text:number>
              <text:p text:style-name="al">De aanvraag tot vaststelling wordt ingediend binnen 13 weken na afloop van de projectperiode.</text:p>
            </text:list-item>
            <text:list-item text:style-override="id1-3-2-4-81-3">
              <text:number>3.</text:number>
              <text:p text:style-name="al">Gedeputeerde Staten kunnen op verzoek een afwijkende termijn geven voor het indienen van de aanvraag tot vaststelling.</text:p>
            </text:list-item>
            <text:list-item text:style-override="id1-3-2-4-81-4">
              <text:number>4.</text:number>
              <text:p text:style-name="al">Bij de aanvraag tot vaststelling toont de subsidieontvanger middels een inhoudelijk en financieel verslag aan dat:</text:p>
              <text:list text:style-name="id1-3-2-4-81-4-3">
                <text:list-item text:style-override="id1-3-2-4-81-4-3-1">
                  <text:number>a.</text:number>
                  <text:p text:style-name="al">de activiteiten waarvoor de subsidie is verleend, zijn verricht;</text:p>
                </text:list-item>
                <text:list-item text:style-override="id1-3-2-4-81-4-3-2">
                  <text:number>b.</text:number>
                  <text:p text:style-name="al">aan de aan de subsidie verbonden verplichtingen is voldaan.</text:p>
                </text:list-item>
              </text:list>
            </text:list-item>
            <text:list-item text:style-override="id1-3-2-4-81-5">
              <text:number>5.</text:number>
              <text:p text:style-name="al">Gedeputeerde Staten leggen in de interventie vast op welke wijze de subsidieontvanger voldoet aan de verplichtingen, genoemd in het vierde lid, tenzij dit in het openstellingsbesluit is vastgelegd.</text:p>
            </text:list-item>
            <text:list-item text:style-override="id1-3-2-4-81-6">
              <text:number>6.</text:number>
              <text:p text:style-name="al">De aanvraag tot vaststelling bevat een schriftelijke verantwoording van het aantal uren gebruikt in de berekening, bedoeld in artikel 1.9a, eerste lid, en artikel 1.9c, eerste lid.</text:p>
            </text:list-item>
            <text:list-item text:style-override="id1-3-2-4-81-7">
              <text:number>7.</text:number>
              <text:p text:style-name="al">De aanvraag tot vaststelling omvat een financieel verslag en, indien voorgeschreven, een rapport van bevindingen van een accountant of accountant-administratieconsulent over de in artikel 4:45 van de Awb bedoelde voorschriften, inclusief een oordeel over de rechtmatigheid.</text:p>
            </text:list-item>
            <text:list-item text:style-override="id1-3-2-4-81-8">
              <text:number>8.</text:number>
              <text:p text:style-name="al">Met betrekking tot het door de subsidieontvanger bij de verantwoording te overleggen rapport van bevindingen, bedoeld in het negende lid, kunnen Gedeputeerde Staten nadere regels stellen voor wat betreft de gewenste reikwijdte, het object en de diepgang van de controle.</text:p>
            </text:list-item>
            <text:list-item text:style-override="id1-3-2-4-81-9">
              <text:number>9.</text:number>
              <text:p text:style-name="al">Gedeputeerde Staten stellen de subsidie vast binnen 22 weken na ontvangst van de aanvraag tot subsidievaststelling.</text:p>
            </text:list-item>
          </text:list>
          <text:p text:style-name="al">
          <text:span text:style-name="nadrukvet">Artikel 1.22</text:span>
          <text:span text:style-name="nadrukvet">Wijzigingsverzoeken</text:span>
        </text:p>
          <text:list text:style-name="id1-3-2-4-83">
            <text:list-item text:style-override="id1-3-2-4-83-1">
              <text:number>1.</text:number>
              <text:p text:style-name="al">Gedeputeerde Staten kunnen op verzoek de beschikking tot subsidieverlening wijzigen.</text:p>
            </text:list-item>
            <text:list-item text:style-override="id1-3-2-4-83-2">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4-83-3">
              <text:number>3.</text:number>
              <text:p text:style-name="al">Een verzoek tot wijziging van de beschikking tot subsidieverlening wordt niet gehonoreerd indien de wijziging:</text:p>
              <text:list text:style-name="id1-3-2-4-83-3-3">
                <text:list-item text:style-override="id1-3-2-4-83-3-3-1">
                  <text:number>a.</text:number>
                  <text:p text:style-name="al">zou leiden tot een activiteit die op grond van het openstellingsbesluit niet subsidiabel is;</text:p>
                </text:list-item>
                <text:list-item text:style-override="id1-3-2-4-83-3-3-2">
                  <text:number>b.</text:number>
                  <text:p text:style-name="al">zou leiden tot een lager aantal punten dan het minimum aantal punten dat op grond van het openstellingsbesluit noodzakelijk was om voor subsidie in aanmerking te komen; </text:p>
                </text:list-item>
                <text:list-item text:style-override="id1-3-2-4-83-3-3-3">
                  <text:number>c.</text:number>
                  <text:p text:style-name="al">zou leiden tot een lagere plaats op de rangschikking dan de plaats waarop het subsidieplafond werd bereikt; of</text:p>
                </text:list-item>
                <text:list-item text:style-override="id1-3-2-4-83-3-3-4">
                  <text:number>d.</text:number>
                  <text:p text:style-name="al">zou leiden tot een hoger subsidiebedrag dan verleend;</text:p>
                </text:list-item>
                <text:list-item text:style-override="id1-3-2-4-83-3-3-5">
                  <text:number>e.</text:number>
                  <text:p text:style-name="al">wordt ingediend na afloop van de projectperiode.</text:p>
                </text:list-item>
              </text:list>
            </text:list-item>
          </text:list>
          <text:p text:style-name="al">
          <text:span text:style-name="nadrukvet">Artikel 1.23</text:span>
          <text:span text:style-name="nadrukvet">Belastingdienst en gegevensverstrekking informatieverplichting openbaarmaking </text:span>
        </text:p>
          <text:list text:style-name="id1-3-2-4-85">
            <text:list-item text:style-override="id1-3-2-4-85-1">
              <text:number>1.</text:number>
              <text:p text:style-name="al">De Belastingdienst kan voor de uitvoering van deze regeling het btw-nummer van de aanvrager bekend maken aan Gedeputeerde Staten. </text:p>
            </text:list-item>
            <text:list-item text:style-override="id1-3-2-4-85-2">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4-85-3">
              <text:number>3.</text:number>
              <text:p text:style-name="al">De in het tweede lid bedoelde gegevens worden ontleend aan de financiële administratie van Rijksdienst voor Ondernemend Nederland ten behoeve van het Elfpo.</text:p>
            </text:list-item>
            <text:list-item text:style-override="id1-3-2-4-85-4">
              <text:number>4.</text:number>
              <text:p text:style-name="al">De gegevens, bedoeld in het tweede lid, worden uiterlijk 31 mei (jaar t+1) openbaar gemaakt.</text:p>
            </text:list-item>
          </text:list>
          <text:p text:style-name="al">
          <text:span text:style-name="nadrukvet">Hoofdstuk 2</text:span>
          <text:span text:style-name="nadrukvet">Interventies</text:span>
        </text:p>
          <text:p text:style-name="al"/>
          <text:p text:style-name="al">
          <text:span text:style-name="nadrukvet">Paragraaf 1</text:span>
          <text:span text:style-name="nadrukvet">Investeringen voor bedrijfsmodernisering op landbouwbedrijven</text:span>
        </text:p>
          <text:p text:style-name="al"/>
          <text:p text:style-name="al">
          <text:span text:style-name="nadrukvet">Artikel 2.1.1</text:span>
          <text:span text:style-name="nadrukvet">Criteria Jonge landbouwer</text:span>
        </text:p>
          <text:list text:style-name="id1-3-2-4-91">
            <text:list-item text:style-override="id1-3-2-4-91-1">
              <text:number>1.</text:number>
              <text:p text:style-name="al">Een jonge landbouwer is iemand die:</text:p>
              <text:list text:style-name="id1-3-2-4-91-1-3">
                <text:list-item text:style-override="id1-3-2-4-91-1-3-1">
                  <text:number>a.</text:number>
                  <text:p text:style-name="al">jonger is dan 40 jaar op 31 december van het jaar waarin de subsidie wordt aangevraagd;</text:p>
                </text:list-item>
                <text:list-item text:style-override="id1-3-2-4-91-1-3-2">
                  <text:number>b.</text:number>
                  <text:p text:style-name="al">bedrijfshoofd is op het tijdstip van de aanvraag om subsidie, wat betekent dat hij:</text:p>
                  <text:list text:style-name="id1-3-2-4-91-1-3-2-3">
                    <text:list-item text:style-override="id1-3-2-4-91-1-3-2-3-1">
                      <text:number>i.</text:number>
                      <text:p text:style-name="al">als natuurlijk persoon een landbouwbedrijf uitoefent in eigen naam;</text:p>
                    </text:list-item>
                    <text:list-item text:style-override="id1-3-2-4-91-1-3-2-3-2">
                      <text:number>ii.</text:number>
                      <text:p text:style-name="al">mede belast is met de dagelijkse bedrijfsvoering, en; </text:p>
                    </text:list-item>
                    <text:list-item text:style-override="id1-3-2-4-91-1-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4-91-1-3-2-3-4">
                      <text:number>iv.</text:number>
                      <text:p text:style-name="al">een landbouwdiploma of bewijs van vakbekwaamheid heeft, bestaande uit:</text:p>
                      <text:list text:style-name="id1-3-2-4-91-1-3-2-3-4-3">
                        <text:list-item text:style-override="id1-3-2-4-91-1-3-2-3-4-3-1">
                          <text:number>1º.</text:number>
                          <text:p text:style-name="al"> een diploma of een getuigschrift van een basisopleiding landbouw, tuinbouw of aanverwant op mbo-, hbo- of wo-niveau, of</text:p>
                        </text:list-item>
                        <text:list-item text:style-override="id1-3-2-4-91-1-3-2-3-4-3-2">
                          <text:number>2º.</text:number>
                          <text:p text:style-name="al"> 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4-91-2">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4-91-3">
              <text:number>3.</text:number>
              <text:p text:style-name="al">Van langdurige blokkerende zeggenschap als bedoeld in het eerste lid, onder b, subonderdeel iii, is geen sprake als:</text:p>
              <text:list text:style-name="id1-3-2-4-91-3-3">
                <text:list-item text:style-override="id1-3-2-4-91-3-3-1">
                  <text:number>a.</text:number>
                  <text:p text:style-name="al">de jonge landbouwer een commanditaire vennoot van het betreffende landbouwbedrijf is; of</text:p>
                </text:list-item>
                <text:list-item text:style-override="id1-3-2-4-91-3-3-2">
                  <text:number>b.</text:number>
                  <text:p text:style-name="al">de door alle maten of vennoten ondertekende schriftelijke overeenkomst door elk der partijen eenzijdig kan worden opgezegd.</text:p>
                </text:list-item>
              </text:list>
            </text:list-item>
          </text:list>
          <text:p text:style-name="al">
          <text:span text:style-name="nadrukvet">Artikel 2.1.2</text:span>
          <text:span text:style-name="nadrukvet">Subsidiabele activiteit</text:span>
        </text:p>
          <text:p text:style-name="al">Subsidie kan worden verstrekt voor investeringen in bedrijfsmiddelen ten behoeve van bedrijfsmodernisering.</text:p>
          <text:p text:style-name="al"/>
          <text:p text:style-name="al">
          <text:span text:style-name="nadrukvet">Artikel 2.1.3</text:span>
          <text:span text:style-name="nadrukvet">Aanvrager</text:span>
        </text:p>
          <text:p text:style-name="al">Subsidie kan worden verstrekt aan landbouwers of een samenwerkingsverband van landbouwers.</text:p>
          <text:p text:style-name="al"/>
          <text:p text:style-name="al">
          <text:span text:style-name="nadrukvet">Artikel 2.1.4</text:span>
          <text:span text:style-name="nadrukvet">Aanvraagvereisten</text:span>
        </text:p>
          <text:list text:style-name="id1-3-2-4-99">
            <text:list-item text:style-override="id1-3-2-4-99-1">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4-99-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
          <text:span text:style-name="nadrukvet">Artikel 2.1.5</text:span>
          <text:span text:style-name="nadrukvet">Subsidiabele kosten</text:span>
        </text:p>
          <text:list text:style-name="id1-3-2-4-101">
            <text:list-item text:style-override="id1-3-2-4-101-1">
              <text:number>1.</text:number>
              <text:p text:style-name="al">In afwijking van artikel 1.8 komen alleen kosten als bedoeld in artikel 1.8, onder e, voor subsidie in aanmerking.</text:p>
            </text:list-item>
            <text:list-item text:style-override="id1-3-2-4-101-2">
              <text:number>2.</text:number>
              <text:p text:style-name="al">In aanvulling op het eerste lid kunnen Gedeputeerde Staten in het openstellingsbesluit bepalen dat ook kosten als bedoeld in artikel 1.8, onder a en b, voor subsidie in aanmerking komen.</text:p>
            </text:list-item>
          </text:list>
          <text:p text:style-name="al">
          <text:span text:style-name="nadrukvet">Artikel 2.1.6</text:span>
          <text:span text:style-name="nadrukvet">Openstellingsbesluit</text:span>
        </text:p>
          <text:p text:style-name="al">In aanvulling op artikel 1.2:</text:p>
          <text:list text:style-name="id1-3-2-4-104">
            <text:list-item text:style-override="id1-3-2-4-104-1">
              <text:number>a.</text:number>
              <text:p text:style-name="al">kunnen Gedeputeerde Staten een apart subsidieplafond vaststellen voor jonge landbouwers;</text:p>
            </text:list-item>
            <text:list-item text:style-override="id1-3-2-4-104-2">
              <text:number>b.</text:number>
              <text:p text:style-name="al">stellen Gedeputeerde Staten een minimum subsidiebedrag vast; en</text:p>
            </text:list-item>
            <text:list-item text:style-override="id1-3-2-4-104-3">
              <text:number>c.</text:number>
              <text:p text:style-name="al">bepalen Gedeputeerde Staten dat geen extra punten worden toegekend als bedoeld in artikel 2.1.8, onder 3, als biologische landbouw conflicteert met te bereiken doelen van het openstellingsbesluit.</text:p>
            </text:list-item>
          </text:list>
          <text:p text:style-name="al">
          <text:span text:style-name="nadrukvet">Artikel 2.1.7</text:span>
          <text:span text:style-name="nadrukvet">Subsidiepercentage</text:span>
        </text:p>
          <text:list text:style-name="id1-3-2-4-106">
            <text:list-item text:style-override="id1-3-2-4-106-1">
              <text:number>1.</text:number>
              <text:p text:style-name="al">De subsidie bedraagt 40% van de subsidiabele kosten.</text:p>
            </text:list-item>
            <text:list-item text:style-override="id1-3-2-4-106-2">
              <text:number>2.</text:number>
              <text:p text:style-name="al">Indien Gedeputeerde Staten een apart subsidieplafond vaststellen voor jonge landbouwers, bedraagt de subsidie 55% van de subsidiabele kosten als de subsidie wordt verstrekt aan een jonge landbouwer.</text:p>
            </text:list-item>
          </text:list>
          <text:p text:style-name="al">
          <text:span text:style-name="nadrukvet">Artikel 2.1.8</text:span>
          <text:span text:style-name="nadrukvet">Rangschikking</text:span>
        </text:p>
          <text:list text:style-name="id1-3-2-4-108">
            <text:list-item text:style-override="id1-3-2-4-108-1">
              <text:number>1.</text:number>
              <text:p text:style-name="al">Aanvragen die voor subsidie in aanmerking komen, kunnen worden gerangschikt op basis van selectiecriteria of op basis van een investeringslijst.</text:p>
            </text:list-item>
            <text:list-item text:style-override="id1-3-2-4-108-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4-108-2-3">
                <text:list-item text:style-override="id1-3-2-4-108-2-3-1">
                  <text:number>a.</text:number>
                  <text:p text:style-name="al">mate van effectiviteit;</text:p>
                </text:list-item>
                <text:list-item text:style-override="id1-3-2-4-108-2-3-2">
                  <text:number>b.</text:number>
                  <text:p text:style-name="al">de haalbaarheid van de activiteit;</text:p>
                </text:list-item>
                <text:list-item text:style-override="id1-3-2-4-108-2-3-3">
                  <text:number>c.</text:number>
                  <text:p text:style-name="al">de mate van innovatie;</text:p>
                </text:list-item>
                <text:list-item text:style-override="id1-3-2-4-108-2-3-4">
                  <text:number>d.</text:number>
                  <text:p text:style-name="al">de mate van efficiëntie van uitvoering van de activiteit.</text:p>
                </text:list-item>
              </text:list>
            </text:list-item>
            <text:list-item text:style-override="id1-3-2-4-108-3">
              <text:number>3.</text:number>
              <text:p text:style-name="al">Bij de rangschikking wordt aan landbouwers met een biologische bedrijfsvoering en landbouwers die omschakelen naar biologische landbouw ten minste een extra punt toegekend, tenzij dit in het openstellingsbesluit anders is bepaald omdat biologische landbouw conflicteert met te bereiken doelen van het openstellingsbesluit.</text:p>
            </text:list-item>
            <text:list-item text:style-override="id1-3-2-4-108-4">
              <text:number>4.</text:number>
              <text:p text:style-name="al">Alleen door middel van een erkend certificaat of kwaliteitskeurmerk kan een landbouwer aantonen dat hij over een biologische bedrijfsvoering beschikt. </text:p>
            </text:list-item>
            <text:list-item text:style-override="id1-3-2-4-108-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pan text:style-name="nadrukvet">Paragraaf 2</text:span>
          <text:span text:style-name="nadrukvet">Investeringen voor bedrijfsverduurzaming op landbouwbedrijven</text:span>
        </text:p>
          <text:p text:style-name="al"/>
          <text:p text:style-name="al">
          <text:span text:style-name="nadrukvet">Artikel 2.2.1</text:span>
          <text:span text:style-name="nadrukvet">Criteria Jonge landbouwer</text:span>
        </text:p>
          <text:p text:style-name="al">Een jonge landbouwer is iemand die voldoet aan de criteria opgenomen in artikel 2.1.1.</text:p>
          <text:p text:style-name="al"/>
          <text:p text:style-name="al">
          <text:span text:style-name="nadrukvet">Artikel 2.2.2</text:span>
          <text:span text:style-name="nadrukvet">Subsidiabele activiteit</text:span>
        </text:p>
          <text:list text:style-name="id1-3-2-4-115">
            <text:list-item text:style-override="id1-3-2-4-115-1">
              <text:number>1.</text:number>
              <text:p text:style-name="al">Subsidie kan worden verstrekt voor investeringen in bedrijfsmiddelen ten behoeve van verduurzaming van het landbouwbedrijf.</text:p>
            </text:list-item>
            <text:list-item text:style-override="id1-3-2-4-115-2">
              <text:number>2.</text:number>
              <text:p text:style-name="al">Subsidie wordt uitsluitend verstrekt als de activiteit bijdraagt aan minimaal één van de volgende doelen: </text:p>
              <text:list text:style-name="id1-3-2-4-115-2-3">
                <text:list-item text:style-override="id1-3-2-4-115-2-3-1">
                  <text:number>a.</text:number>
                  <text:p text:style-name="al">matiging van en aanpassing aan klimaatverandering en bevorderen van duurzame energie;</text:p>
                </text:list-item>
                <text:list-item text:style-override="id1-3-2-4-115-2-3-2">
                  <text:number>b.</text:number>
                  <text:p text:style-name="al">bevorderen van duurzame ontwikkeling en efficiënt beheer van natuurlijke hulpbronnen;</text:p>
                </text:list-item>
                <text:list-item text:style-override="id1-3-2-4-115-2-3-3">
                  <text:number>c.</text:number>
                  <text:p text:style-name="al">het tot staan brengen en ombuigen van biodiversiteitsverlies, versterking van ecosysteemdiensten en instandhouding van habitats en landschappen;</text:p>
                </text:list-item>
                <text:list-item text:style-override="id1-3-2-4-115-2-3-4">
                  <text:number>d.</text:number>
                  <text:p text:style-name="al">verbetering van dierenwelzijn.</text:p>
                </text:list-item>
              </text:list>
            </text:list-item>
          </text:list>
          <text:p text:style-name="al">
          <text:span text:style-name="nadrukvet">Artikel 2.2.3</text:span>
          <text:span text:style-name="nadrukvet">Aanvrager</text:span>
        </text:p>
          <text:p text:style-name="al">Subsidie kan worden verstrekt aan landbouwers of een samenwerkingsverband van landbouwers.</text:p>
          <text:p text:style-name="al"/>
          <text:p text:style-name="al">
          <text:span text:style-name="nadrukvet">Artikel 2.2.4</text:span>
          <text:span text:style-name="nadrukvet">Aanvraagvereisten</text:span>
        </text:p>
          <text:list text:style-name="id1-3-2-4-120">
            <text:list-item text:style-override="id1-3-2-4-120-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4-120-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
          <text:span text:style-name="nadrukvet">Artikel 2.2.5</text:span>
          <text:span text:style-name="nadrukvet">Subsidiabele kosten</text:span>
        </text:p>
          <text:list text:style-name="id1-3-2-4-122">
            <text:list-item text:style-override="id1-3-2-4-122-1">
              <text:number>1.</text:number>
              <text:p text:style-name="al">In afwijking van artikel 1.8 komen alleen kosten als bedoeld in artikel 1.8, onder e, voor subsidie in aanmerking.</text:p>
            </text:list-item>
            <text:list-item text:style-override="id1-3-2-4-122-2">
              <text:number>2.</text:number>
              <text:p text:style-name="al">In aanvulling op het eerste lid kunnen Gedeputeerde Staten in het openstellingsbesluit bepalen dat ook kosten als bedoeld in artikel 1.8, onder a en b, voor subsidie in aanmerking komen.</text:p>
            </text:list-item>
          </text:list>
          <text:p text:style-name="al">
          <text:span text:style-name="nadrukvet">Artikel 2.2.6</text:span>
          <text:span text:style-name="nadrukvet">Openstellingsbesluit</text:span>
        </text:p>
          <text:p text:style-name="al">In aanvulling op artikel 1.2:</text:p>
          <text:list text:style-name="id1-3-2-4-125">
            <text:list-item text:style-override="id1-3-2-4-125-1">
              <text:number>a.</text:number>
              <text:p text:style-name="al">kunnen Gedeputeerde Staten een apart subsidieplafond vaststellen voor jonge landbouwers;</text:p>
            </text:list-item>
            <text:list-item text:style-override="id1-3-2-4-125-2">
              <text:number>b.</text:number>
              <text:p text:style-name="al">stellen Gedeputeerde Staten een minimum subsidiebedrag vast; en</text:p>
            </text:list-item>
            <text:list-item text:style-override="id1-3-2-4-125-3">
              <text:number>c.</text:number>
              <text:p text:style-name="al">bepalen Gedeputeerde Staten dat geen extra punten worden toegekend als bedoeld in artikel 2.2.8, onder 3, als biologische landbouw conflicteert met te bereiken doelen van het openstellingsbesluit.</text:p>
            </text:list-item>
          </text:list>
          <text:p text:style-name="al">
          <text:span text:style-name="nadrukvet">Artikel 2.2.7</text:span>
          <text:span text:style-name="nadrukvet">Subsidiepercentage</text:span>
        </text:p>
          <text:list text:style-name="id1-3-2-4-127">
            <text:list-item text:style-override="id1-3-2-4-127-1">
              <text:number>1.</text:number>
              <text:p text:style-name="al">De subsidie bedraagt 40% van de subsidiabele kosten.</text:p>
            </text:list-item>
            <text:list-item text:style-override="id1-3-2-4-127-2">
              <text:number>2.</text:number>
              <text:p text:style-name="al">Indien Gedeputeerde Staten een apart subsidieplafond vaststellen voor jonge landbouwers, bedraagt de subsidie 55% van de subsidiabele kosten als de subsidie wordt verstrekt aan een jonge landbouwer.</text:p>
            </text:list-item>
          </text:list>
          <text:p text:style-name="al">
          <text:span text:style-name="nadrukvet">Artikel 2.2.8</text:span>
          <text:span text:style-name="nadrukvet">Rangschikking</text:span>
        </text:p>
          <text:list text:style-name="id1-3-2-4-129">
            <text:list-item text:style-override="id1-3-2-4-129-1">
              <text:number>1.</text:number>
              <text:p text:style-name="al">Aanvragen die voor subsidie in aanmerking komen, kunnen worden gerangschikt op basis van selectiecriteria of op basis van een investeringslijst.</text:p>
            </text:list-item>
            <text:list-item text:style-override="id1-3-2-4-129-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4-129-2-3">
                <text:list-item text:style-override="id1-3-2-4-129-2-3-1">
                  <text:number>e.</text:number>
                  <text:p text:style-name="al">mate van effectiviteit;</text:p>
                </text:list-item>
                <text:list-item text:style-override="id1-3-2-4-129-2-3-2">
                  <text:number>f.</text:number>
                  <text:p text:style-name="al">de haalbaarheid van de activiteit;</text:p>
                </text:list-item>
                <text:list-item text:style-override="id1-3-2-4-129-2-3-3">
                  <text:number>g.</text:number>
                  <text:p text:style-name="al">de mate van innovatie;</text:p>
                </text:list-item>
                <text:list-item text:style-override="id1-3-2-4-129-2-3-4">
                  <text:number>h.</text:number>
                  <text:p text:style-name="al">de mate van efficiëntie van uitvoering van de activiteit.</text:p>
                </text:list-item>
              </text:list>
            </text:list-item>
            <text:list-item text:style-override="id1-3-2-4-129-3">
              <text:number>3.</text:number>
              <text:p text:style-name="al">Bij de rangschikking wordt aan landbouwers met een biologische bedrijfsvoering en landbouwers die omschakelen naar biologische landbouw ten minste een extra punt toegekend, tenzij dit in het openstellingsbesluit anders is bepaald omdat biologische landbouw conflicteert met te bereiken doelen van het openstellingsbesluit.</text:p>
            </text:list-item>
            <text:list-item text:style-override="id1-3-2-4-129-4">
              <text:number>4.</text:number>
              <text:p text:style-name="al">Alleen door middel van een erkend certificaat of kwaliteitskeurmerk kan een landbouwer aantonen dat hij over een biologische bedrijfsvoering beschikt. </text:p>
            </text:list-item>
            <text:list-item text:style-override="id1-3-2-4-129-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pan text:style-name="nadrukvet">Paragraaf 3</text:span>
          <text:span text:style-name="nadrukvet">Inrichting en herinrichting van landbouwgronden</text:span>
        </text:p>
          <text:p text:style-name="al"/>
          <text:p text:style-name="al">
          <text:span text:style-name="nadrukvet">Artikel 2.3.1</text:span>
          <text:span text:style-name="nadrukvet">Subsidiabele activiteit</text:span>
        </text:p>
          <text:list text:style-name="id1-3-2-4-133">
            <text:list-item text:style-override="id1-3-2-4-133-1">
              <text:number>1.</text:number>
              <text:p text:style-name="al">Subsidie kan worden verstrekt voor investeringen voor inrichting en herinrichting van landbouwgrond ten behoeve van verbetering van biodiversiteit, natuur, landschap of water. </text:p>
            </text:list-item>
            <text:list-item text:style-override="id1-3-2-4-133-2">
              <text:number>2.</text:number>
              <text:p text:style-name="al">Subsidie wordt uitsluitend verstrekt als de activiteit bijdraagt aan minimaal één van de volgende doelen:</text:p>
              <text:list text:style-name="id1-3-2-4-133-2-3">
                <text:list-item text:style-override="id1-3-2-4-133-2-3-1">
                  <text:number>a.</text:number>
                  <text:p text:style-name="al">matiging van en aanpassing aan klimaatverandering en bevorderen van duurzame energie;</text:p>
                </text:list-item>
                <text:list-item text:style-override="id1-3-2-4-133-2-3-2">
                  <text:number>b.</text:number>
                  <text:p text:style-name="al">bevorderen van duurzame ontwikkeling en efficiënt beheer van natuurlijke hulpbronnen;</text:p>
                </text:list-item>
                <text:list-item text:style-override="id1-3-2-4-133-2-3-3">
                  <text:number>c.</text:number>
                  <text:p text:style-name="al">het tot staan brengen en ombuigen van biodiversiteitsverlies, versterking van ecosysteemdiensten en instandhouding van habitats en landschappen.</text:p>
                </text:list-item>
              </text:list>
            </text:list-item>
          </text:list>
          <text:p text:style-name="al">
          <text:span text:style-name="nadrukvet">Artikel 2.3.2</text:span>
          <text:span text:style-name="nadrukvet">Aanvrager</text:span>
        </text:p>
          <text:p text:style-name="al">Subsidie kan worden verstrekt aan landbouwers of een samenwerkingsverband van landbouwers.</text:p>
          <text:p text:style-name="al"/>
          <text:p text:style-name="al">
          <text:span text:style-name="nadrukvet">Artikel 2.3.3</text:span>
          <text:span text:style-name="nadrukvet">Aanvraagvereisten</text:span>
        </text:p>
          <text:list text:style-name="id1-3-2-4-138">
            <text:list-item text:style-override="id1-3-2-4-138-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4-138-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
          <text:span text:style-name="nadrukvet">Artikel 2.3.4</text:span>
          <text:span text:style-name="nadrukvet">Openstellingsbesluit</text:span>
        </text:p>
          <text:p text:style-name="al">In aanvulling op artikel 1.2 bepalen Gedeputeerde Staten dat geen extra punten worden toegekend als bedoeld in artikel 2.3.8, onder 3, als biologische landbouw conflicteert met te bereiken doelen van het openstellingsbesluit.</text:p>
          <text:p text:style-name="al"/>
          <text:p text:style-name="al">
          <text:span text:style-name="nadrukvet">Artikel 2.3.5</text:span>
          <text:span text:style-name="nadrukvet">Subsidiabele kosten</text:span>
        </text:p>
          <text:list text:style-name="id1-3-2-4-143">
            <text:list-item text:style-override="id1-3-2-4-143-1">
              <text:number>1.</text:number>
              <text:p text:style-name="al">In afwijking van artikel 1.8 komen alleen kosten als bedoeld in artikel 1.8, onder e, voor subsidie in aanmerking.</text:p>
            </text:list-item>
            <text:list-item text:style-override="id1-3-2-4-143-2">
              <text:number>2.</text:number>
              <text:p text:style-name="al">In aanvulling op het eerste lid kunnen Gedeputeerde Staten in het openstellingsbesluit bepalen dat ook kosten als bedoeld in artikel 1.8, onder a en b, voor subsidie in aanmerking komen.</text:p>
            </text:list-item>
          </text:list>
          <text:p text:style-name="al">
          <text:span text:style-name="nadrukvet">Artikel 2.3.6</text:span>
          <text:span text:style-name="nadrukvet">Niet subsidiabele kosten</text:span>
        </text:p>
          <text:p text:style-name="al">In aanvulling op artikel 1.10 komen investeringen in het watersysteem waar uitsluitend landbouwers van profiteren niet voor subsidie in aanmerking.</text:p>
          <text:p text:style-name="al"/>
          <text:p text:style-name="al">
          <text:span text:style-name="nadrukvet">Artikel 2.3.7</text:span>
          <text:span text:style-name="nadrukvet">Subsidiepercentage</text:span>
        </text:p>
          <text:list text:style-name="id1-3-2-4-148">
            <text:list-item text:style-override="id1-3-2-4-148-1">
              <text:number>1.</text:number>
              <text:p text:style-name="al">De subsidie bedraagt 100% van de subsidiabele kosten.</text:p>
            </text:list-item>
            <text:list-item text:style-override="id1-3-2-4-148-2">
              <text:number>2.</text:number>
              <text:p text:style-name="al">In afwijking van het eerste lid bedraagt de subsidie 70% van de subsidiabele kosten voor investeringen in het watersysteem.</text:p>
            </text:list-item>
          </text:list>
          <text:p text:style-name="al">
          <text:span text:style-name="nadrukvet">Artikel 2.3.8</text:span>
          <text:span text:style-name="nadrukvet">Rangschikking</text:span>
        </text:p>
          <text:list text:style-name="id1-3-2-4-150">
            <text:list-item text:style-override="id1-3-2-4-150-1">
              <text:number>1.</text:number>
              <text:p text:style-name="al">Aanvragen die voor subsidie in aanmerking komen, kunnen worden gerangschikt op basis van selectiecriteria of op basis van een investeringslijst.</text:p>
            </text:list-item>
            <text:list-item text:style-override="id1-3-2-4-150-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4-150-2-3">
                <text:list-item text:style-override="id1-3-2-4-150-2-3-1">
                  <text:number>a.</text:number>
                  <text:p text:style-name="al">mate van effectiviteit;</text:p>
                </text:list-item>
                <text:list-item text:style-override="id1-3-2-4-150-2-3-2">
                  <text:number>b.</text:number>
                  <text:p text:style-name="al">de haalbaarheid van de activiteit;</text:p>
                </text:list-item>
                <text:list-item text:style-override="id1-3-2-4-150-2-3-3">
                  <text:number>c.</text:number>
                  <text:p text:style-name="al">de mate van urgentie; </text:p>
                </text:list-item>
                <text:list-item text:style-override="id1-3-2-4-150-2-3-4">
                  <text:number>d.</text:number>
                  <text:p text:style-name="al">de mate van efficiëntie van uitvoering van de activiteit.</text:p>
                </text:list-item>
              </text:list>
            </text:list-item>
            <text:list-item text:style-override="id1-3-2-4-150-3">
              <text:number>3.</text:number>
              <text:p text:style-name="al">Bij de rangschikking wordt aan landbouwers met een biologische bedrijfsvoering en landbouwers die omschakelen naar biologische landbouw ten minste een extra punt toegekend, tenzij dit in het openstellingsbesluit anders is bepaald omdat biologische landbouw conflicteert met te bereiken doelen van het openstellingsbesluit.</text:p>
            </text:list-item>
            <text:list-item text:style-override="id1-3-2-4-150-4">
              <text:number>4.</text:number>
              <text:p text:style-name="al">Alleen door middel van een erkend certificaat of kwaliteitskeurmerk kan een landbouwer aantonen dat hij over een biologische bedrijfsvoering beschikt. </text:p>
            </text:list-item>
            <text:list-item text:style-override="id1-3-2-4-150-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pan text:style-name="nadrukvet">Artikel 2.3.9</text:span>
          <text:span text:style-name="nadrukvet">Verplichting</text:span>
        </text:p>
          <text:p text:style-name="al">In aanvulling op artikel 1.15 is de subsidieontvanger verplicht landschapselementen die zijn aangelegd binnen twee weken na aanleg te registreren in het perceelsregister, genoemd in artikel 7, eerste lid, van de Uitvoeringsregeling GLB 2023.</text:p>
          <text:p text:style-name="al"/>
          <text:p text:style-name="al">
          <text:span text:style-name="nadrukvet">Paragraaf 4</text:span>
          <text:span text:style-name="nadrukvet">Inrichting en herinrichting van het landelijk gebied </text:span>
        </text:p>
          <text:p text:style-name="al"/>
          <text:p text:style-name="al">
          <text:span text:style-name="nadrukvet">Artikel 2.4.1</text:span>
          <text:span text:style-name="nadrukvet">Subsidiabele activiteit</text:span>
        </text:p>
          <text:list text:style-name="id1-3-2-4-157">
            <text:list-item text:style-override="id1-3-2-4-157-1">
              <text:number>1.</text:number>
              <text:p text:style-name="al">Subsidie kan worden verstrekt voor investeringen voor inrichting en herinrichting van het landelijk gebied ten behoeve van verbetering van de waterhuishouding, natuur, klimaatmitigatie en -adaptatie of biodiversiteit. </text:p>
            </text:list-item>
            <text:list-item text:style-override="id1-3-2-4-157-2">
              <text:number>2.</text:number>
              <text:p text:style-name="al">Subsidie wordt uitsluitend verstrekt als de activiteit bijdraagt aan minimaal één van de volgende doelen:</text:p>
              <text:list text:style-name="id1-3-2-4-157-2-3">
                <text:list-item text:style-override="id1-3-2-4-157-2-3-1">
                  <text:number>a.</text:number>
                  <text:p text:style-name="al">matiging van en aanpassing aan klimaatverandering en bevorderen van duurzame energie;</text:p>
                </text:list-item>
                <text:list-item text:style-override="id1-3-2-4-157-2-3-2">
                  <text:number>b.</text:number>
                  <text:p text:style-name="al">bevorderen van duurzame ontwikkeling en efficiënt beheer van natuurlijke hulpbronnen;</text:p>
                </text:list-item>
                <text:list-item text:style-override="id1-3-2-4-157-2-3-3">
                  <text:number>c.</text:number>
                  <text:p text:style-name="al">het tot staan brengen en ombuigen van biodiversiteitsverlies, versterking van ecosysteemdiensten en instandhouding van habitats en landschappen.</text:p>
                </text:list-item>
              </text:list>
            </text:list-item>
          </text:list>
          <text:p text:style-name="al">
          <text:span text:style-name="nadrukvet">Artikel 2.4.2</text:span>
          <text:span text:style-name="nadrukvet">Aanvrager</text:span>
        </text:p>
          <text:p text:style-name="al">Subsidie kan worden verstrekt aan:</text:p>
          <text:list text:style-name="id1-3-2-4-160">
            <text:list-item text:style-override="id1-3-2-4-160-1">
              <text:number>a.</text:number>
              <text:p text:style-name="al">natuurlijke en rechtspersonen;</text:p>
            </text:list-item>
            <text:list-item text:style-override="id1-3-2-4-160-2">
              <text:number>b.</text:number>
              <text:p text:style-name="al">samenwerkingsverbanden van natuurlijke en rechtspersonen. </text:p>
            </text:list-item>
          </text:list>
          <text:p text:style-name="al">
          <text:span text:style-name="nadrukvet">Artikel 2.4.3</text:span>
          <text:span text:style-name="nadrukvet">Subsidiabele kosten</text:span>
        </text:p>
          <text:list text:style-name="id1-3-2-4-162">
            <text:list-item text:style-override="id1-3-2-4-162-1">
              <text:number>1.</text:number>
              <text:p text:style-name="al">In afwijking van artikel 1.8 komen alleen kosten als bedoeld in artikel 1.8, onder e, voor subsidie in aanmerking.</text:p>
            </text:list-item>
            <text:list-item text:style-override="id1-3-2-4-162-2">
              <text:number>2.</text:number>
              <text:p text:style-name="al">In aanvulling op het eerste lid kunnen Gedeputeerde Staten in het openstellingsbesluit bepalen dat ook kosten als bedoeld in artikel 1.8, onder a en b, voor subsidie in aanmerking komen.</text:p>
            </text:list-item>
          </text:list>
          <text:p text:style-name="al">
          <text:span text:style-name="nadrukvet">Artikel 2.4.4</text:span>
          <text:span text:style-name="nadrukvet">Niet subsidiabele kosten</text:span>
        </text:p>
          <text:p text:style-name="al">In aanvulling op artikel 1.10 komen investeringen in het watersysteem waar uitsluitend landbouwers van profiteren niet voor subsidie in aanmerking.</text:p>
          <text:p text:style-name="al"/>
          <text:p text:style-name="al">
          <text:span text:style-name="nadrukvet">Artikel 2.4.5</text:span>
          <text:span text:style-name="nadrukvet">Subsidiepercentage</text:span>
        </text:p>
          <text:list text:style-name="id1-3-2-4-167">
            <text:list-item text:style-override="id1-3-2-4-167-1">
              <text:number>1.</text:number>
              <text:p text:style-name="al">De subsidie bedraagt 100% van de subsidiabele kosten. </text:p>
            </text:list-item>
            <text:list-item text:style-override="id1-3-2-4-167-2">
              <text:number>2.</text:number>
              <text:p text:style-name="al">In afwijking van het eerste lid bedraagt de subsidie 70% van de subsidiabele kosten voor investeringen die gericht zijn op de waterkwantiteit.</text:p>
            </text:list-item>
          </text:list>
          <text:p text:style-name="al">
          <text:span text:style-name="nadrukvet">Artikel 2.4.6</text:span>
          <text:span text:style-name="nadrukvet">Rangschikking</text:span>
        </text:p>
          <text:list text:style-name="id1-3-2-4-169">
            <text:list-item text:style-override="id1-3-2-4-169-1">
              <text:number>1.</text:number>
              <text:p text:style-name="al">Aanvragen die voor subsidie in aanmerking komen, kunnen worden gerangschikt op basis van selectiecriteria of op basis van een investeringslijst.</text:p>
            </text:list-item>
            <text:list-item text:style-override="id1-3-2-4-169-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4-169-2-3">
                <text:list-item text:style-override="id1-3-2-4-169-2-3-1">
                  <text:number>a.</text:number>
                  <text:p text:style-name="al">mate van effectiviteit;</text:p>
                </text:list-item>
                <text:list-item text:style-override="id1-3-2-4-169-2-3-2">
                  <text:number>b.</text:number>
                  <text:p text:style-name="al">de haalbaarheid van de activiteit;</text:p>
                </text:list-item>
                <text:list-item text:style-override="id1-3-2-4-169-2-3-3">
                  <text:number>c.</text:number>
                  <text:p text:style-name="al">de mate van urgentie;</text:p>
                </text:list-item>
                <text:list-item text:style-override="id1-3-2-4-169-2-3-4">
                  <text:number>d.</text:number>
                  <text:p text:style-name="al">de mate van efficiëntie van uitvoering van de activiteit.</text:p>
                </text:list-item>
              </text:list>
            </text:list-item>
          </text:list>
          <text:p text:style-name="al">
          <text:span text:style-name="nadrukvet">Artikel 2.4.7</text:span>
          <text:span text:style-name="nadrukvet">Verplichting</text:span>
        </text:p>
          <text:p text:style-name="al">Indien een landschapselement wordt aangelegd op landbouwgronden is in aanvulling op artikel 1.15 de subsidieontvanger verplicht dit landschapselement binnen twee weken na aanleg te laten registreren in het perceelsregister, genoemd in artikel 7, eerste lid, van de Uitvoeringsregeling GLB 2023.</text:p>
          <text:p text:style-name="al"/>
          <text:p text:style-name="al">
          <text:span text:style-name="nadrukvet">Paragraaf 5</text:span>
          <text:span text:style-name="nadrukvet">Samenwerking voor innovatie in het kader van EIP </text:span>
        </text:p>
          <text:p text:style-name="al"/>
          <text:p text:style-name="al">
          <text:span text:style-name="nadrukvet">Artikel 2.5.1</text:span>
          <text:span text:style-name="nadrukvet">Begripsbepalingen</text:span>
        </text:p>
          <text:p text:style-name="al">In deze paragraaf wordt verstaan onder:</text:p>
          <text:p text:style-name="al">
          <text:span text:style-name="nadrukcur">duurzame toegevoegde waardeketen</text:span>: duurzame keten van activiteiten waarbij waarde aan de producten wordt toegevoegd op het moment dat deze een volgende activiteit in een keten passeren en waarbij de keten als geheel het product toegevoegde waarde geeft;</text:p>
          <text:p text:style-name="al">
          <text:span text:style-name="nadrukcur">EIP</text:span>: een Europees Partnerschap voor innovatie, voor de productiviteit en duurzaamheid in de landbouw als bedoeld in artikel 127 van verordening 2021/2115;</text:p>
          <text:p text:style-name="al">
          <text:span text:style-name="nadrukcur">GVE</text:span>: grootvee-eenheden;</text:p>
          <text:p text:style-name="al">
          <text:span text:style-name="nadrukcur">ketenpartij</text:span>: instelling of dienstverlener waarmee de eigen activiteiten worden afgestemd omdat deze een rol speelt in het gezamenlijk te doorlopen traject;</text:p>
          <text:p text:style-name="al">
          <text:span text:style-name="nadrukcur">operationele groepen</text:span>: samenwerkingsverbanden die deel uit maken van een EIP, die bestaan uit minimaal twee actoren, waarvan minimaal één landbouwer deel uitmaakt en is gericht op het ontwikkelen, valideren en verfijnen van innovaties;</text:p>
          <text:p text:style-name="al">
          <text:span text:style-name="nadrukcur">verdienmodel</text:span>: manier waarop geld verdiend kan worden met een bepaalde activiteit.</text:p>
          <text:p text:style-name="al"/>
          <text:p text:style-name="al">
          <text:span text:style-name="nadrukvet">Artikel 2.5.2</text:span>
          <text:span text:style-name="nadrukvet">Subsidiabele activiteit</text:span>
        </text:p>
          <text:list text:style-name="id1-3-2-4-185">
            <text:list-item text:style-override="id1-3-2-4-185-1">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4-185-2">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4-185-3">
              <text:number>3.</text:number>
              <text:p text:style-name="al">Het innovatieve samenwerkingsproject heeft betrekking op één of meerdere van de volgende thema’s: </text:p>
              <text:list text:style-name="id1-3-2-4-185-3-3">
                <text:list-item text:style-override="id1-3-2-4-185-3-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4-185-3-3-2">
                  <text:number>b.</text:number>
                  <text:p text:style-name="al">vergroten van de marktgerichtheid en het concurrentievermogen van landbouwbedrijven, door meer aandacht voor onderzoek, nieuwe technologieën of digitalisering;</text:p>
                </text:list-item>
                <text:list-item text:style-override="id1-3-2-4-185-3-3-3">
                  <text:number>c.</text:number>
                  <text:p text:style-name="al">tot een marktrijp concept ontwikkelen van een duurzame toegevoegde waardeketen gericht op landbouwproducten, waarbij de positie van de landbouwer in de waardeketen verbetert;</text:p>
                </text:list-item>
                <text:list-item text:style-override="id1-3-2-4-185-3-3-4">
                  <text:number>d.</text:number>
                  <text:p text:style-name="al">bijdragen aan het tot staan brengen en ombuigen van biodiversiteitsverlies, tot versterking van ecosysteemdiensten en de instandhouding van habitats en landschappen; </text:p>
                </text:list-item>
                <text:list-item text:style-override="id1-3-2-4-185-3-3-5">
                  <text:number>e.</text:number>
                  <text:p text:style-name="al">bevorderen van de duurzame ontwikkeling en het efficiënte beheer van natuurlijke hulpbronnen zoals water, bodem en lucht, onder meer door de afhankelijkheid van chemische middelen te verkleinen;</text:p>
                </text:list-item>
                <text:list-item text:style-override="id1-3-2-4-185-3-3-6">
                  <text:number>f.</text:number>
                  <text:p text:style-name="al">bijdragen aan de beperking van en aanpassing aan de klimaatverandering, onder meer door de uitstoot van broeikasgassen te verminderen, de koolstofvastlegging te verbeteren en duurzame energie te bevorderen;</text:p>
                </text:list-item>
                <text:list-item text:style-override="id1-3-2-4-185-3-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
            </text:list-item>
          </text:list>
          <text:p text:style-name="al">
          <text:span text:style-name="nadrukvet">Artikel 2.5.3</text:span>
          <text:span text:style-name="nadrukvet">Aanvrager</text:span>
        </text:p>
          <text:list text:style-name="id1-3-2-4-187">
            <text:list-item text:style-override="id1-3-2-4-187-1">
              <text:number>1.</text:number>
              <text:p text:style-name="al">Subsidie als bedoeld in artikel 2.5.2, eerste lid, kan worden verstrekt aan de deelnemers van een samenwerkingsverband.</text:p>
            </text:list-item>
            <text:list-item text:style-override="id1-3-2-4-187-2">
              <text:number>2.</text:number>
              <text:p text:style-name="al">Aan het samenwerkingsverband als bedoeld in het eerste lid neemt minimaal één landbouwer deel.</text:p>
            </text:list-item>
            <text:list-item text:style-override="id1-3-2-4-187-3">
              <text:number>3.</text:number>
              <text:p text:style-name="al">In aanvulling op het tweede lid en op artikel 1.2 kunnen Gedeputeerde Staten in het openstellingsbesluit nadere regels stellen omtrent:</text:p>
              <text:list text:style-name="id1-3-2-4-187-3-3">
                <text:list-item text:style-override="id1-3-2-4-187-3-3-1">
                  <text:number>a.</text:number>
                  <text:p text:style-name="al">de deelnemende partijen in het samenwerkingsverband;</text:p>
                </text:list-item>
                <text:list-item text:style-override="id1-3-2-4-187-3-3-2">
                  <text:number>b.</text:number>
                  <text:p text:style-name="al">het minimale aantal bij het samenwerkingsverband betrokken partijen.</text:p>
                </text:list-item>
              </text:list>
            </text:list-item>
          </text:list>
          <text:p text:style-name="al">
          <text:span text:style-name="nadrukvet">Artikel 2.5.4</text:span>
          <text:span text:style-name="nadrukvet">Aanvraagvereisten</text:span>
        </text:p>
          <text:p text:style-name="al">In aanvulling op het bepaalde in artikel 1.3 en 1.6 bevat de aanvraag om subsidie:</text:p>
          <text:list text:style-name="id1-3-2-4-190">
            <text:list-item text:style-override="id1-3-2-4-190-1">
              <text:number>a.</text:number>
              <text:p text:style-name="al">een aantoonbare oriëntatie op reeds uitgevoerde onderzoeken en bestaande initiatieven omtrent de betreffende innovatie;</text:p>
            </text:list-item>
            <text:list-item text:style-override="id1-3-2-4-190-2">
              <text:number>b.</text:number>
              <text:p text:style-name="al">een uitwerking van de beoogde activiteiten voor kennisverspreiding met gebruik van de hiertoe geëigende netwerken, waaronder het nationale en Europese EIP-netwerk;</text:p>
            </text:list-item>
            <text:list-item text:style-override="id1-3-2-4-190-3">
              <text:number>c.</text:number>
              <text:p text:style-name="al">een toelichting op eventuele investeringen in bedrijfsmiddelen binnen het project; </text:p>
            </text:list-item>
            <text:list-item text:style-override="id1-3-2-4-190-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4-190-5">
              <text:number>e.</text:number>
              <text:p text:style-name="al">het verwachte aandeel GVE vallend onder ondersteunde acties ter verbetering van dierenwelzijn.</text:p>
            </text:list-item>
          </text:list>
          <text:p text:style-name="al">
          <text:span text:style-name="nadrukvet">Artikel 2.5.5</text:span>
          <text:span text:style-name="nadrukvet">Subsidiabele kosten</text:span>
        </text:p>
          <text:list text:style-name="id1-3-2-4-192">
            <text:list-item text:style-override="id1-3-2-4-192-1">
              <text:number>1.</text:number>
              <text:p text:style-name="al">Voor subsidie komen uitsluitend de kosten als bedoeld in artikel 1.8, onder a, b en e voor zover deze betrekking hebben op de operationele kosten van het samenwerkingsverband in aanmerking, tenzij in het openstellingsbesluit anders is bepaald.</text:p>
            </text:list-item>
            <text:list-item text:style-override="id1-3-2-4-192-2">
              <text:number>2.</text:number>
              <text:p text:style-name="al">In afwijking van het eerste lid kunnen Gedeputeerde Staten in het openstellingsbesluit bepalen dat investeringen voor bedrijfsmiddelen voor subsidie in aanmerking komen.</text:p>
            </text:list-item>
            <text:list-item text:style-override="id1-3-2-4-192-3">
              <text:number>3.</text:number>
              <text:p text:style-name="al">Indien Gedeputeerde Staten bepalen dat investeringen voor bedrijfsmiddelen voor subsidie in aanmerking komen, kan voor de berekening van de subsidiabele kosten geen gebruik worden gemaakt van de vereenvoudigde kostenoptie voor overige kosten als bedoeld in artikel 1.9c.</text:p>
            </text:list-item>
          </text:list>
          <text:p text:style-name="al">
          <text:span text:style-name="nadrukvet">Artikel 2.5.6</text:span>
          <text:span text:style-name="nadrukvet">Niet subsidiabele kosten</text:span>
        </text:p>
          <text:p text:style-name="al">In aanvulling op artikel 1.10 komen kosten gericht op de reguliere bedrijfsvoering van bestaande reguliere samenwerkingsactiviteiten niet voor subsidie in aanmerking.</text:p>
          <text:p text:style-name="al"/>
          <text:p text:style-name="al">
          <text:span text:style-name="nadrukvet">Artikel 2.5.7</text:span>
          <text:span text:style-name="nadrukvet">Hoogte subsidie</text:span>
        </text:p>
          <text:list text:style-name="id1-3-2-4-197">
            <text:list-item text:style-override="id1-3-2-4-197-1">
              <text:number>1.</text:number>
              <text:p text:style-name="al">De hoogte van de subsidie bedraagt minimaal € 25.000 en maximaal € 500.000. </text:p>
            </text:list-item>
            <text:list-item text:style-override="id1-3-2-4-197-2">
              <text:number>2.</text:number>
              <text:p text:style-name="al">De hoogte van de subsidie bedraagt:</text:p>
              <text:list text:style-name="id1-3-2-4-197-2-3">
                <text:list-item text:style-override="id1-3-2-4-197-2-3-1">
                  <text:number>a.</text:number>
                  <text:p text:style-name="al">40% van de subsidiabele kosten voor investeringen;</text:p>
                </text:list-item>
                <text:list-item text:style-override="id1-3-2-4-197-2-3-2">
                  <text:number>b.</text:number>
                  <text:p text:style-name="al">100% van de overige subsidiabele kosten. </text:p>
                </text:list-item>
              </text:list>
            </text:list-item>
          </text:list>
          <text:p text:style-name="al">
          <text:span text:style-name="nadrukvet">Artikel 2.5.8</text:span>
          <text:span text:style-name="nadrukvet">Weigeringsgronden</text:span>
        </text:p>
          <text:p text:style-name="al">Onverminderd artikel 1.5 wordt subsidie geweigerd indien de aanvraag wordt gedaan door een reeds bestaand samenwerkingsverband of netwerk, tenzij de activiteit waarvoor subsidie wordt aangevraagd nieuw is voor het reeds bestaande samenwerkingsverband of netwerk. </text:p>
          <text:p text:style-name="al"/>
          <text:p text:style-name="al">
          <text:span text:style-name="nadrukvet">Artikel 2.5.9</text:span>
          <text:span text:style-name="nadrukvet">Selectie en rangschikking</text:span>
        </text:p>
          <text:p text:style-name="al">Aanvragen die voor subsidie in aanmerking komen, worden door een adviescommissie als bedoeld in artikel 1.13 geselecteerd en gerangschikt op basis van de volgende selectiecriteria: </text:p>
          <text:list text:style-name="id1-3-2-4-203">
            <text:list-item text:style-override="id1-3-2-4-203-1">
              <text:number>a.</text:number>
              <text:p text:style-name="al">mate van effectiviteit;</text:p>
            </text:list-item>
            <text:list-item text:style-override="id1-3-2-4-203-2">
              <text:number>b.</text:number>
              <text:p text:style-name="al">de haalbaarheid van de activiteit;</text:p>
            </text:list-item>
            <text:list-item text:style-override="id1-3-2-4-203-3">
              <text:number>c.</text:number>
              <text:p text:style-name="al">de mate van innovatie;</text:p>
            </text:list-item>
            <text:list-item text:style-override="id1-3-2-4-203-4">
              <text:number>d.</text:number>
              <text:p text:style-name="al">de mate van efficiëntie van uitvoering van de activiteit.</text:p>
            </text:list-item>
          </text:list>
          <text:p text:style-name="al">
          <text:span text:style-name="nadrukvet">Artikel 2.5.10</text:span>
          <text:span text:style-name="nadrukvet">Verplichting </text:span>
        </text:p>
          <text:p text:style-name="al">In aanvulling op artikel 1.15 is de subsidieontvanger verplicht de opgedane kennis en resultaten van het project gedurende de uitvoering van het project openbaar te maken via het Nationale en Europese EIP-netwerk en andere geëigende netwerken.</text:p>
          <text:p text:style-name="al"/>
          <text:p text:style-name="al">
          <text:span text:style-name="nadrukvet">Artikel 2.5.11</text:span>
          <text:span text:style-name="nadrukvet">Voortgangsverslag en deelbetaling</text:span>
        </text:p>
          <text:p text:style-name="al">In aanvulling op het bepaalde in de artikelen 1.16 en 1.18 bevat een voortgangsverslag en deelbetalingsverzoek de volgende gegevens:</text:p>
          <text:list text:style-name="id1-3-2-4-209">
            <text:list-item text:style-override="id1-3-2-4-209-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4-209-2">
              <text:number>b.</text:number>
              <text:p text:style-name="al">Het gerealiseerde en nog te verwachten aandeel GVE’s vallend onder ondersteunde acties ter verbetering van dierenwelzijn. </text:p>
            </text:list-item>
          </text:list>
          <text:p text:style-name="al">
          <text:span text:style-name="nadrukvet">Artikel 2.5.12</text:span>
          <text:span text:style-name="nadrukvet">Inhoudelijk verslag</text:span>
        </text:p>
          <text:p text:style-name="al">In aanvulling op het bepaalde in de artikelen 1.20 en 1.21 bevat een inhoudelijk verslag de volgende gegevens:</text:p>
          <text:list text:style-name="id1-3-2-4-212">
            <text:list-item text:style-override="id1-3-2-4-212-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4-212-2">
              <text:number>b.</text:number>
              <text:p text:style-name="al">Het gerealiseerde aandeel GVE vallend onder ondersteunde acties ter verbetering van dierenwelzijn. </text:p>
            </text:list-item>
          </text:list>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text:span>
        </text:p>
          <text:list text:style-name="id1-3-2-4-216">
            <text:list-item text:style-override="id1-3-2-4-216-1">
              <text:number>1.</text:number>
              <text:p text:style-name="al">Subsidie kan worden verstrekt voor:</text:p>
              <text:list text:style-name="id1-3-2-4-216-1-3">
                <text:list-item text:style-override="id1-3-2-4-216-1-3-1">
                  <text:number>a.</text:number>
                  <text:p text:style-name="al">het voorbereiden en oprichten van een samenwerkingsverband, het formuleren van een gebiedsopgave en de uitwerking daarvan in een integraal gebiedsplan; </text:p>
                </text:list-item>
                <text:list-item text:style-override="id1-3-2-4-216-1-3-2">
                  <text:number>b.</text:number>
                  <text:p text:style-name="al">het in samenwerking uitvoeren van een integraal gebiedsplan. </text:p>
                </text:list-item>
              </text:list>
            </text:list-item>
            <text:list-item text:style-override="id1-3-2-4-216-2">
              <text:number>2.</text:number>
              <text:p text:style-name="al">Subsidie wordt uitsluitend verstrekt als het project betrekking heeft op ten minste één van de volgende doelen:</text:p>
              <text:list text:style-name="id1-3-2-4-216-2-3">
                <text:list-item text:style-override="id1-3-2-4-216-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4-216-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4-216-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vet">Artikel 2.6.2</text:span>
          <text:span text:style-name="nadrukvet">Integraal gebiedsplan</text:span>
        </text:p>
          <text:p text:style-name="al">Een integraal gebiedsplan zoals bedoeld in artikel 2.6.1, bestaat uit minimaal één van de volgende maatregelen:</text:p>
          <text:list text:style-name="id1-3-2-4-219">
            <text:list-item text:style-override="id1-3-2-4-219-1">
              <text:number>a.</text:number>
              <text:p text:style-name="al">investeringen als bedoeld in artikel 2.2.2;</text:p>
            </text:list-item>
            <text:list-item text:style-override="id1-3-2-4-219-2">
              <text:number>b.</text:number>
              <text:p text:style-name="al">investeringen als bedoeld in artikel 2.3.1;</text:p>
            </text:list-item>
            <text:list-item text:style-override="id1-3-2-4-219-3">
              <text:number>c.</text:number>
              <text:p text:style-name="al">investeringen als bedoeld in artikel 2.4.1;</text:p>
            </text:list-item>
            <text:list-item text:style-override="id1-3-2-4-219-4">
              <text:number>d.</text:number>
              <text:p text:style-name="al">bijeenkomsten voor kennisoverdracht als bedoeld in artikel 2.10.1, eerste lid, onder a;</text:p>
            </text:list-item>
            <text:list-item text:style-override="id1-3-2-4-219-5">
              <text:number>e.</text:number>
              <text:p text:style-name="al">voorbereiding en uitvoering van ruilverkaveling;</text:p>
            </text:list-item>
            <text:list-item text:style-override="id1-3-2-4-219-6">
              <text:number>f.</text:number>
              <text:p text:style-name="al">ontwikkelen of beproeven van innovaties als bedoeld in artikel 2.5.2 dienend aan de doelen van het gebiedsplan, of</text:p>
            </text:list-item>
            <text:list-item text:style-override="id1-3-2-4-219-7">
              <text:number>g.</text:number>
              <text:p text:style-name="al">draagvlakontwikkeling of samenwerkingsactiviteiten.</text:p>
            </text:list-item>
          </text:list>
          <text:p text:style-name="al">
          <text:span text:style-name="nadrukvet">Artikel 2.6.3</text:span>
          <text:span text:style-name="nadrukvet">Aanvrager</text:span>
        </text:p>
          <text:list text:style-name="id1-3-2-4-221">
            <text:list-item text:style-override="id1-3-2-4-221-1">
              <text:number>1.</text:number>
              <text:p text:style-name="al">Subsidie als bedoeld in artikel 2.6.1, eerste lid, onder a, kan worden verstrekt aan de initiatiefnemer van een samenwerkingsverband in oprichting. </text:p>
            </text:list-item>
            <text:list-item text:style-override="id1-3-2-4-221-2">
              <text:number>2.</text:number>
              <text:p text:style-name="al">Subsidie als bedoeld in artikel 2.6.1, eerste lid, onder b, kan worden verstrekt aan de deelnemers van een samenwerkingsverband. </text:p>
            </text:list-item>
          </text:list>
          <text:p text:style-name="al">
          <text:span text:style-name="nadrukvet">Artikel 2.6.4 </text:span>
          <text:span text:style-name="nadrukvet">Samenwerkingsverband</text:span>
        </text:p>
          <text:list text:style-name="id1-3-2-4-223">
            <text:list-item text:style-override="id1-3-2-4-223-1">
              <text:number>1.</text:number>
              <text:p text:style-name="al">Een samenwerkingsverband als bedoeld in artikel 2.6.3 bestaat tenminste uit twee actoren waarvan tenminste één landbouwer.</text:p>
            </text:list-item>
            <text:list-item text:style-override="id1-3-2-4-223-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4-223-3">
              <text:number>3.</text:number>
              <text:p text:style-name="al">In aanvulling op het bepaalde in artikel 1.2, derde lid, kunnen Gedeputeerde Staten in een openstellingsbesluit nadere regels stellen omtrent:</text:p>
              <text:list text:style-name="id1-3-2-4-223-3-3">
                <text:list-item text:style-override="id1-3-2-4-223-3-3-1">
                  <text:number>a.</text:number>
                  <text:p text:style-name="al">de deelnemende partijen in het samenwerkingsverband;</text:p>
                </text:list-item>
                <text:list-item text:style-override="id1-3-2-4-223-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 </text:span>
        </text:p>
          <text:list text:style-name="id1-3-2-4-225">
            <text:list-item text:style-override="id1-3-2-4-225-1">
              <text:number>1.</text:number>
              <text:p text:style-name="al">Onverminderd het bepaalde in artikel 1.6 bevat een aanvraag om subsidie als bedoeld in artikel 2.6.1, eerste lid, onder a: </text:p>
              <text:list text:style-name="id1-3-2-4-225-1-3">
                <text:list-item text:style-override="id1-3-2-4-225-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4-225-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4-225-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4-225-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4-225-2">
              <text:number>2.</text:number>
              <text:p text:style-name="al">Onverminderd het bepaalde in artikel 1.6 bevat een aanvraag om subsidie als bedoeld in artikel 2.6.1, eerste lid, onder b, een integraal gebiedsplan met:</text:p>
              <text:list text:style-name="id1-3-2-4-225-2-3">
                <text:list-item text:style-override="id1-3-2-4-225-2-3-1">
                  <text:number>a.</text:number>
                  <text:p text:style-name="al">een beschrijving van de afbakening, analyse en uitdagingen van het gebied;</text:p>
                </text:list-item>
                <text:list-item text:style-override="id1-3-2-4-225-2-3-2">
                  <text:number>b.</text:number>
                  <text:p text:style-name="al">een uitwerking van de beoogde activiteiten die in het gebied worden uitgevoerd;</text:p>
                </text:list-item>
                <text:list-item text:style-override="id1-3-2-4-225-2-3-3">
                  <text:number>c.</text:number>
                  <text:p text:style-name="al">aangetoond draagvlak uit het gebied;</text:p>
                </text:list-item>
                <text:list-item text:style-override="id1-3-2-4-225-2-3-4">
                  <text:number>d.</text:number>
                  <text:p text:style-name="al">een beschrijving van de verschillende partijen die betrokken zijn bij het integrale gebiedsplan;</text:p>
                </text:list-item>
                <text:list-item text:style-override="id1-3-2-4-225-2-3-5">
                  <text:number>e.</text:number>
                  <text:p text:style-name="al">een beschrijving van de organisatiestructuur van het samenwerkingsverband;</text:p>
                </text:list-item>
                <text:list-item text:style-override="id1-3-2-4-225-2-3-6">
                  <text:number>f.</text:number>
                  <text:p text:style-name="al">een beschrijving van belanghebbenden en de relatie met de belanghebbenden bij het gebiedsplan;</text:p>
                </text:list-item>
                <text:list-item text:style-override="id1-3-2-4-225-2-3-7">
                  <text:number>g.</text:number>
                  <text:p text:style-name="al">een beschrijving van de wijze waarop monitoring en evaluatie over de voortgang plaatsvindt gedurende het project;</text:p>
                </text:list-item>
                <text:list-item text:style-override="id1-3-2-4-225-2-3-8">
                  <text:number>h.</text:number>
                  <text:p text:style-name="al">een beschrijving van de wijze waarop over de resultaten wordt gerapporteerd. </text:p>
                </text:list-item>
              </text:list>
            </text:list-item>
          </text:list>
          <text:p text:style-name="al">
          <text:span text:style-name="nadrukvet">Artikel 2.6.6 </text:span>
          <text:span text:style-name="nadrukvet">Weigeringsgronden</text:span>
        </text:p>
          <text:list text:style-name="id1-3-2-4-227">
            <text:list-item text:style-override="id1-3-2-4-227-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4-227-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de reeds bestaande samenwerking. </text:p>
            </text:list-item>
            <text:list-item text:style-override="id1-3-2-4-227-3">
              <text:number>3.</text:number>
              <text:p text:style-name="al">Onverminderd artikel 1.5 wordt subsidie voor activiteiten als bedoeld in artikel 2.6.1, eerste lid, onder a en b, geweigerd indien het gebiedsplan betrekking heeft op Natura 2000 gebieden of veenweidegebieden.</text:p>
            </text:list-item>
          </text:list>
          <text:p text:style-name="al">
          <text:span text:style-name="nadrukvet">Artikel 2.6.7</text:span>
          <text:span text:style-name="nadrukvet">Berekening subsidiabele kosten</text:span>
        </text:p>
          <text:p text:style-name="al">Subsidiabele kosten, als bedoeld in artikel 1.8, worden berekend op basis van artikel 1.9a.</text:p>
          <text:p text:style-name="al"/>
          <text:p text:style-name="al">
          <text:span text:style-name="nadrukvet">Artikel 2.6.8</text:span>
          <text:span text:style-name="nadrukvet">Niet subsidiabele kosten</text:span>
        </text:p>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9</text:span>
          <text:span text:style-name="nadrukvet">Hoogte subsidie</text:span>
        </text:p>
          <text:list text:style-name="id1-3-2-4-235">
            <text:list-item text:style-override="id1-3-2-4-235-1">
              <text:number>1.</text:number>
              <text:p text:style-name="al">De subsidie voor activiteiten als bedoeld in artikel 2.6.1, eerste lid, onder a, bedraagt 100% van de subsidiabele kosten tot een maximum van € 40.000.</text:p>
            </text:list-item>
            <text:list-item text:style-override="id1-3-2-4-235-2">
              <text:number>2.</text:number>
              <text:p text:style-name="al">De subsidie voor activiteiten als bedoeld in artikel 2.6.1, eerste lid, onder b, bedraagt:</text:p>
              <text:list text:style-name="id1-3-2-4-235-2-3">
                <text:list-item text:style-override="id1-3-2-4-235-2-3-1">
                  <text:number>a.</text:number>
                  <text:p text:style-name="al">40% van de kosten voor investeringen als bedoeld in artikel 2.6.2, onder a; </text:p>
                </text:list-item>
                <text:list-item text:style-override="id1-3-2-4-235-2-3-2">
                  <text:number>b.</text:number>
                  <text:p text:style-name="al">100% van de kosten van investeringen, niet gericht op het watersysteem, als bedoeld in artikel 2.6.2 onder b;</text:p>
                </text:list-item>
                <text:list-item text:style-override="id1-3-2-4-235-2-3-3">
                  <text:number>c.</text:number>
                  <text:p text:style-name="al">70% van de kosten voor investeringen, gericht op het watersysteem, als bedoeld in artikel 2.6.2 onder b;</text:p>
                </text:list-item>
                <text:list-item text:style-override="id1-3-2-4-235-2-3-4">
                  <text:number>d.</text:number>
                  <text:p text:style-name="al">70% van de kosten voor investeringen, die alleen bijdragen aan waterkwantiteit, als bedoeld in artikel 2.6.2 onder c;</text:p>
                </text:list-item>
                <text:list-item text:style-override="id1-3-2-4-235-2-3-5">
                  <text:number>e.</text:number>
                  <text:p text:style-name="al">100% van de kosten voor investeringen, die niet alleen bijdragen aan waterkwantiteit, als bedoeld in artikel 2.6.2 onder c;</text:p>
                </text:list-item>
                <text:list-item text:style-override="id1-3-2-4-235-2-3-6">
                  <text:number>f.</text:number>
                  <text:p text:style-name="al">80% van de kosten voor kennisoverdrachtsactiviteiten als bedoeld in artikel 2.6.2, onder d;</text:p>
                </text:list-item>
                <text:list-item text:style-override="id1-3-2-4-235-2-3-7">
                  <text:number>g.</text:number>
                  <text:p text:style-name="al">100% van de kosten voor voorbereiding en uitvoering van ruilverkaveling als bedoeld in artikel 2.6.2, onder e;</text:p>
                </text:list-item>
                <text:list-item text:style-override="id1-3-2-4-235-2-3-8">
                  <text:number>h.</text:number>
                  <text:p text:style-name="al">100% van de kosten voor het ontwikkelen en beproeven van innovaties als bedoeld in artikel 2.6.2, onder f;</text:p>
                </text:list-item>
                <text:list-item text:style-override="id1-3-2-4-235-2-3-9">
                  <text:number>i.</text:number>
                  <text:p text:style-name="al">100% van de kosten voor draagvlakontwikkeling en samenwerkingsactiviteiten als bedoeld in artikel 2.6.2 onder h.</text:p>
                </text:list-item>
              </text:list>
            </text:list-item>
            <text:list-item text:style-override="id1-3-2-4-235-3">
              <text:number>3.</text:number>
              <text:p text:style-name="al">De subsidie voor de kosten, genoemd in het tweede lid, onder f tot en met i, bedraagt maximaal 25% van de totale verstrekte subsidie. </text:p>
            </text:list-item>
          </text:list>
          <text:p text:style-name="al">
          <text:span text:style-name="nadrukvet">Artikel 2.6.10</text:span>
          <text:span text:style-name="nadrukvet">Selectiecriteria </text:span>
        </text:p>
          <text:list text:style-name="id1-3-2-4-237">
            <text:list-item text:style-override="id1-3-2-4-237-1">
              <text:number>1.</text:number>
              <text:p text:style-name="al">Aanvragen die voor subsidie als bedoeld in artikel 2.6.1, eerste lid onder a, in aanmerking komen, worden door een adviescommissie als bedoeld in artikel 1.13 geselecteerd en gerangschikt op basis van de volgende selectiecriteria: </text:p>
              <text:list text:style-name="id1-3-2-4-237-1-3">
                <text:list-item text:style-override="id1-3-2-4-237-1-3-1">
                  <text:number>a.</text:number>
                  <text:p text:style-name="al">mate waarin de aanvrager in staat is een gebiedsplan op te stellen in relatie tot de opgave van het gebied;</text:p>
                </text:list-item>
                <text:list-item text:style-override="id1-3-2-4-237-1-3-2">
                  <text:number>b.</text:number>
                  <text:p text:style-name="al">mate waarin de aanvrager in staat is het samenwerkingsverband te organiseren;</text:p>
                </text:list-item>
                <text:list-item text:style-override="id1-3-2-4-237-1-3-3">
                  <text:number>c.</text:number>
                  <text:p text:style-name="al">de voorgenomen organisatie en samenstelling van het samenwerkingsverband;</text:p>
                </text:list-item>
                <text:list-item text:style-override="id1-3-2-4-237-1-3-4">
                  <text:number>d.</text:number>
                  <text:p text:style-name="al">de haalbaarheid van de activiteiten;</text:p>
                </text:list-item>
              </text:list>
            </text:list-item>
            <text:list-item text:style-override="id1-3-2-4-237-2">
              <text:number>2.</text:number>
              <text:p text:style-name="al">Aanvragen die voor subsidie als bedoeld in artikel 2.6.1, eerste lid onder b, in aanmerking komen, worden door een adviescommissie als bedoeld in artikel 1.13 geselecteerd en gerangschikt op basis van de volgende selectiecriteria: </text:p>
              <text:list text:style-name="id1-3-2-4-237-2-3">
                <text:list-item text:style-override="id1-3-2-4-237-2-3-1">
                  <text:number>a.</text:number>
                  <text:p text:style-name="al">ambitie van het plan ten aanzien van de te realiseren gebiedsdoelen;</text:p>
                </text:list-item>
                <text:list-item text:style-override="id1-3-2-4-237-2-3-2">
                  <text:number>b.</text:number>
                  <text:p text:style-name="al">diversiteit van de partijen en aantal samenwerkende partijen;</text:p>
                </text:list-item>
                <text:list-item text:style-override="id1-3-2-4-237-2-3-3">
                  <text:number>c.</text:number>
                  <text:p text:style-name="al">draagvlak voor het gebiedsplan;</text:p>
                </text:list-item>
                <text:list-item text:style-override="id1-3-2-4-237-2-3-4">
                  <text:number>d.</text:number>
                  <text:p text:style-name="al">effectiviteit van de activiteit;</text:p>
                </text:list-item>
                <text:list-item text:style-override="id1-3-2-4-237-2-3-5">
                  <text:number>e.</text:number>
                  <text:p text:style-name="al">efficiëntie van uitvoering van de activiteit;</text:p>
                </text:list-item>
                <text:list-item text:style-override="id1-3-2-4-237-2-3-6">
                  <text:number>f.</text:number>
                  <text:p text:style-name="al">haalbaarheid van de activiteit;</text:p>
                </text:list-item>
                <text:list-item text:style-override="id1-3-2-4-237-2-3-7">
                  <text:number>g.</text:number>
                  <text:p text:style-name="al">mate van urgentie van de activiteit.</text:p>
                </text:list-item>
              </text:list>
            </text:list-item>
          </text:list>
          <text:p text:style-name="al">
          <text:span text:style-name="nadrukvet">Artikel 2.6.11</text:span>
          <text:span text:style-name="nadrukvet">Verplichting </text:span>
        </text:p>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
          <text:span text:style-name="nadrukvet">Artikel 2.6.12</text:span>
          <text:span text:style-name="nadrukvet">Voortgangsverslag, deelbetaling en inhoudelijk verslag</text:span>
        </text:p>
          <text:p text:style-name="al">Indien subsidie verstrekt is voor activiteiten als bedoeld in artikel 2.6.1, eerste lid, onder b, bevat een voortgangsverslag, deelbetalingsverzoek of inhoudelijk verslag, in aanvulling op het bepaalde in de artikelen 1.16 en 1.18, 1.20 en 1.21 een opgave van de gerealiseerde resultaten.</text:p>
          <text:p text:style-name="al"/>
          <text:p text:style-name="al">
          <text:span text:style-name="nadrukvet">Paragraaf 7</text:span>
          <text:span text:style-name="nadrukvet">Samenwerking voor plattelandsontwikkeling-LEADER – Uitvoering projecten LOS</text:span>
        </text:p>
          <text:p text:style-name="al"/>
          <text:p text:style-name="al">
          <text:span text:style-name="nadrukvet">Artikel 2.7.1</text:span>
          <text:span text:style-name="nadrukvet">Begripsbepalingen</text:span>
        </text:p>
          <text:p text:style-name="al">In deze paragraaf wordt verstaan onder:</text:p>
          <text:p text:style-name="al">
          <text:span text:style-name="nadrukcur">LAG</text:span>: lokale actiegroep als bedoeld in artikel 33 van verordening 2021/1060;</text:p>
          <text:p text:style-name="al">
          <text:span text:style-name="nadrukcur">LEADER</text:span>: vanuit de gemeenschap aangestuurde lokale ontwikkeling als bedoeld in artikel 31 van Verordening (EU) 2021/1060;</text:p>
          <text:p text:style-name="al">
          <text:span text:style-name="nadrukcur">LOS</text:span>: strategie voor vanuit de gemeenschap geleide lokale ontwikkeling als bedoeld in artikel 31, tweede lid, onderdeel c, en artikel 32 van verordening 2021/1060.</text:p>
          <text:p text:style-name="al"/>
          <text:p text:style-name="al">
          <text:span text:style-name="nadrukvet">Artikel 2.7.2</text:span>
          <text:span text:style-name="nadrukvet">Algemene bepalingen </text:span>
        </text:p>
          <text:p text:style-name="al">Gedeputeerde Staten kunnen in het openstellingsbesluit afwijken van artikel 1.2, tweede lid, onderdeel b.</text:p>
          <text:p text:style-name="al"/>
          <text:p text:style-name="al">
          <text:span text:style-name="nadrukvet">Artikel 2.7.3</text:span>
          <text:span text:style-name="nadrukvet">Subsidiabele activiteit </text:span>
        </text:p>
          <text:p text:style-name="al">Subsidie kan worden verstrekt voor het uitvoeren van projecten die passen binnen een door Gedeputeerde Staten goedgekeurde LOS en zijn geselecteerd door de LAG.</text:p>
          <text:p text:style-name="al"/>
          <text:p text:style-name="al">
          <text:span text:style-name="nadrukvet">Artikel 2.7.4</text:span>
          <text:span text:style-name="nadrukvet">Aanvrager</text:span>
        </text:p>
          <text:p text:style-name="al">Subsidie kan worden verstrekt aan:</text:p>
          <text:list text:style-name="id1-3-2-4-260">
            <text:list-item text:style-override="id1-3-2-4-260-1">
              <text:number>a.</text:number>
              <text:p text:style-name="al">natuurlijke personen; </text:p>
            </text:list-item>
            <text:list-item text:style-override="id1-3-2-4-260-2">
              <text:number>b.</text:number>
              <text:p text:style-name="al">rechtspersonen; en</text:p>
            </text:list-item>
            <text:list-item text:style-override="id1-3-2-4-260-3">
              <text:number>c.</text:number>
              <text:p text:style-name="al">samenwerkingsverbanden van bovenstaande partijen.</text:p>
            </text:list-item>
          </text:list>
          <text:p text:style-name="al">
          <text:span text:style-name="nadrukvet">Artikel 2.7.5</text:span>
          <text:span text:style-name="nadrukvet">Subsidiabele kosten </text:span>
        </text:p>
          <text:list text:style-name="id1-3-2-4-262">
            <text:list-item text:style-override="id1-3-2-4-262-1">
              <text:number>1.</text:number>
              <text:p text:style-name="al">Alleen kosten als bedoeld in artikel 1.8 die direct verband houden met het uitvoeren van projecten die passen binnen een door Gedeputeerde Staten goedgekeurde LOS en zijn geselecteerd door de LAG komen voor subsidie in aanmerking.</text:p>
            </text:list-item>
            <text:list-item text:style-override="id1-3-2-4-262-2">
              <text:number>2.</text:number>
              <text:p text:style-name="al">Indien Gedeputeerde Staten de kosten bedoeld in artikel 2.7.6, tweede lid, in het openstellingsbesluit subsidiabel hebben gesteld, overlegt de aanvrager de opdrachtbevestiging indien sprake is van kosten als bedoel in artikel 1.8, onder e.</text:p>
            </text:list-item>
          </text:list>
          <text:p text:style-name="al">
          <text:span text:style-name="nadrukvet">Artikel 2.7.6</text:span>
          <text:span text:style-name="nadrukvet">Hoogte subsidie</text:span>
        </text:p>
          <text:list text:style-name="id1-3-2-4-264">
            <text:list-item text:style-override="id1-3-2-4-264-1">
              <text:number>1.</text:number>
              <text:p text:style-name="al">De hoogte van de subsidie wordt gebaseerd op de door Gedeputeerde Staten goedgekeurde LOS, waarbij rekening wordt gehouden met eventueel van toepassing zijnde staatssteunbepalingen op grond van de staatssteunregels. </text:p>
            </text:list-item>
            <text:list-item text:style-override="id1-3-2-4-264-2">
              <text:number>2.</text:number>
              <text:p text:style-name="al">In het openstellingsbesluit kan, in afwijking van artikel 1.10, onder c en e, worden bepaald dat de volgende kosten van handelingen ter voorbereiding van de activiteiten waarvoor subsidie is aangevraagd voor subsidie in aanmerking komen:</text:p>
              <text:list text:style-name="id1-3-2-4-264-2-3">
                <text:list-item text:style-override="id1-3-2-4-264-2-3-1">
                  <text:number>a.</text:number>
                  <text:p text:style-name="al">kosten voor het voorbereiden, opstellen of indienen van de aanvraag;</text:p>
                </text:list-item>
                <text:list-item text:style-override="id1-3-2-4-264-2-3-2">
                  <text:number>b.</text:number>
                  <text:p text:style-name="al">legeskosten.</text:p>
                </text:list-item>
              </text:list>
            </text:list-item>
            <text:list-item text:style-override="id1-3-2-4-264-3">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p text:style-name="al">
          <text:span text:style-name="nadrukvet">Artikel 2.7.7</text:span>
          <text:span text:style-name="nadrukvet">Selectie van aanvragen </text:span>
        </text:p>
          <text:p text:style-name="al">In afwijking van artikel 1.12 vindt selectie van activiteiten die voor subsidie in aanmerking komen plaats door de LAG, op basis van selectiecriteria als opgenomen in de door Gedeputeerde Staten goedgekeurde LOS. </text:p>
          <text:p text:style-name="al"/>
          <text:p text:style-name="al">
          <text:span text:style-name="nadrukvet">Paragraaf 8</text:span>
          <text:span text:style-name="nadrukvet">Samenwerking voor plattelandsontwikkeling-LEADER Operationele kosten LOS</text:span>
        </text:p>
          <text:p text:style-name="al"/>
          <text:p text:style-name="al">
          <text:span text:style-name="nadrukvet">Artikel 2.8.1</text:span>
          <text:span text:style-name="nadrukvet">Subsidiabele activiteit</text:span>
        </text:p>
          <text:p text:style-name="al">Subsidie kan worden verstrekt voor beheer, monitoring, evaluatie, promotie en voorlichting van een door Gedeputeerde Staten goedgekeurde LOS en de dynamisering ervan.</text:p>
          <text:p text:style-name="al"/>
          <text:p text:style-name="al">
          <text:span text:style-name="nadrukvet">Artikel 2.8.2</text:span>
          <text:span text:style-name="nadrukvet">Aanvrager</text:span>
        </text:p>
          <text:p text:style-name="al">Subsidie als bedoeld in artikel 2.8.1 kan worden verstrekt aan: </text:p>
          <text:list text:style-name="id1-3-2-4-275">
            <text:list-item text:style-override="id1-3-2-4-275-1">
              <text:number>a.</text:number>
              <text:p text:style-name="al">een LAG; </text:p>
            </text:list-item>
            <text:list-item text:style-override="id1-3-2-4-275-2">
              <text:number>b.</text:number>
              <text:p text:style-name="al">rechtspersonen; </text:p>
            </text:list-item>
            <text:list-item text:style-override="id1-3-2-4-275-3">
              <text:number>c.</text:number>
              <text:p text:style-name="al">ondernemingen zonder rechtspersoonlijkheid.</text:p>
            </text:list-item>
          </text:list>
          <text:p text:style-name="al">
          <text:span text:style-name="nadrukvet">Artikel 2.8.3</text:span>
          <text:span text:style-name="nadrukvet">Subsidiabele kosten </text:span>
        </text:p>
          <text:list text:style-name="id1-3-2-4-277">
            <text:list-item text:style-override="id1-3-2-4-277-1">
              <text:number>1.</text:number>
              <text:p text:style-name="al">Alleen kosten als bedoeld in artikel 1.8 die direct verband houden met de subsidiabele activiteit komen voor subsidie in aanmerking.</text:p>
            </text:list-item>
            <text:list-item text:style-override="id1-3-2-4-277-2">
              <text:number>2.</text:number>
              <text:p text:style-name="al">In afwijking van artikel 1.5, onder i, wordt subsidie niet geweigerd indien reeds is gestart met de uitvoering van de activiteiten voordat de aanvraag om subsidie is ingediend. </text:p>
            </text:list-item>
            <text:list-item text:style-override="id1-3-2-4-277-3">
              <text:number>3.</text:number>
              <text:p text:style-name="al">Kosten als bedoeld in het eerste lid kunnen subsidiabel zijn vanaf de datum dat Gedeputeerde Staten de LOS hebben goedgekeurd.</text:p>
            </text:list-item>
          </text:list>
          <text:p text:style-name="al">
          <text:span text:style-name="nadrukvet">Artikel 2.8.4</text:span>
          <text:span text:style-name="nadrukvet">Subsidiehoogte</text:span>
        </text:p>
          <text:p text:style-name="al">De subsidie als bedoeld in artikel 2.8.1 bedraagt maximaal 25% van de totale overheidsbijdrage aan de door Gedeputeerde Staten goedgekeurde LOS.</text:p>
          <text:p text:style-name="al"/>
          <text:p text:style-name="al">
          <text:span text:style-name="nadrukvet">Artikel 2.8.5</text:span>
          <text:span text:style-name="nadrukvet">Verdelingswijze</text:span>
        </text:p>
          <text:p text:style-name="al">In afwijking van artikel 1.12, eerste lid, onderdeel a, wordt het subsidieplafond verdeeld op volgorde van binnenkomst van de aanvragen. </text:p>
          <text:p text:style-name="al"/>
          <text:p text:style-name="al">
          <text:span text:style-name="nadrukvet">Paragraaf 9</text:span>
          <text:span text:style-name="nadrukvet">Samenwerking voor plattelandsontwikkeling-LEADER – Voorbereiding LOS GLB 2028-2034</text:span>
        </text:p>
          <text:p text:style-name="al">(gereserveerd, volgt na goedkeuring van de ADR)</text:p>
          <text:p text:style-name="al"/>
          <text:p text:style-name="al">
          <text:span text:style-name="nadrukvet">Paragraaf 10</text:span>
          <text:span text:style-name="nadrukvet">Kennis en informatie</text:span>
        </text:p>
          <text:p text:style-name="al"/>
          <text:p text:style-name="al">
          <text:span text:style-name="nadrukvet">Artikel 2.10.1</text:span>
          <text:span text:style-name="nadrukvet">Subsidiabele activiteit</text:span>
        </text:p>
          <text:list text:style-name="id1-3-2-4-290">
            <text:list-item text:style-override="id1-3-2-4-290-1">
              <text:number>1.</text:number>
              <text:p text:style-name="al">Subsidie kan worden verstrekt voor: </text:p>
              <text:list text:style-name="id1-3-2-4-290-1-3">
                <text:list-item text:style-override="id1-3-2-4-290-1-3-1">
                  <text:number>a.</text:number>
                  <text:p text:style-name="al">trainingen, workshops, coaching, voorlichtingsacties en demonstratieactiviteiten aan groepen van landbouwers;</text:p>
                </text:list-item>
                <text:list-item text:style-override="id1-3-2-4-290-1-3-2">
                  <text:number>b.</text:number>
                  <text:p text:style-name="al">kennisoverdracht in de vorm van een demonstratieproject op een landbouwbedrijf.</text:p>
                </text:list-item>
              </text:list>
            </text:list-item>
            <text:list-item text:style-override="id1-3-2-4-290-2">
              <text:number>2.</text:number>
              <text:p text:style-name="al">Subsidie wordt uitsluitend verstrekt als de activiteit bijdraagt aan minimaal één van de volgende doelen:</text:p>
              <text:list text:style-name="id1-3-2-4-290-2-3">
                <text:list-item text:style-override="id1-3-2-4-290-2-3-1">
                  <text:number>a.</text:number>
                  <text:p text:style-name="al">ontwikkelen van duurzame verdienmodellen binnen de landbouw, met als resultaat een rendabel inkomen voor landbouwers;</text:p>
                </text:list-item>
                <text:list-item text:style-override="id1-3-2-4-290-2-3-2">
                  <text:number>b.</text:number>
                  <text:p text:style-name="al">vergroten van de marktgerichtheid en het concurrentievermogen van landbouwbedrijven, door meer aandacht voor onderzoek, nieuwe technologieën of digitalisering;</text:p>
                </text:list-item>
                <text:list-item text:style-override="id1-3-2-4-290-2-3-3">
                  <text:number>c.</text:number>
                  <text:p text:style-name="al">tot een marktrijp concept ontwikkelen van een duurzame toegevoegde waardeketen gericht op landbouwproducten, waardoor de positie van de landbouwer in de waardeketen verbetert; </text:p>
                </text:list-item>
                <text:list-item text:style-override="id1-3-2-4-290-2-3-4">
                  <text:number>d.</text:number>
                  <text:p text:style-name="al">bijdragen aan de beperking van en aanpassing aan de klimaatverandering, onder meer door de uitstoot van broeikasgassen te verminderen, de koolstofvastlegging te verbeteren en duurzame energie te bevorderen;</text:p>
                </text:list-item>
                <text:list-item text:style-override="id1-3-2-4-290-2-3-5">
                  <text:number>e.</text:number>
                  <text:p text:style-name="al">bevorderen van de duurzame ontwikkeling en het efficiënte beheer van natuurlijke hulpbronnen zoals water, bodem en lucht, onder meer door de afhankelijkheid van chemische middelen te verkleinen;</text:p>
                </text:list-item>
                <text:list-item text:style-override="id1-3-2-4-290-2-3-6">
                  <text:number>f.</text:number>
                  <text:p text:style-name="al">bijdragen aan het tot staan brengen en ombuigen van biodiversiteitsverlies, tot versterking van ecosysteemdiensten en de instandhouding van habitats en landschappen; </text:p>
                </text:list-item>
                <text:list-item text:style-override="id1-3-2-4-290-2-3-7">
                  <text:number>g.</text:number>
                  <text:p text:style-name="al">het aantrekken en behouden van jonge landbouwers en nieuwe landbouwers en bevordering van duurzame bedrijfsontwikkeling in plattelandsgebieden;</text:p>
                </text:list-item>
                <text:list-item text:style-override="id1-3-2-4-290-2-3-8">
                  <text:number>h.</text:number>
                  <text:p text:style-name="al">bevordering van de werkgelegenheid, groei, gendergelijkheid, sociale inclusie en lokale ontwikkeling in plattelandsgebieden;</text:p>
                </text:list-item>
                <text:list-item text:style-override="id1-3-2-4-290-2-3-9">
                  <text:number>i.</text:number>
                  <text:p text:style-name="al">inspelen op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
            </text:list-item>
            <text:list-item text:style-override="id1-3-2-4-290-3">
              <text:number>3.</text:number>
              <text:p text:style-name="al">Onverminderd het bepaalde in artikel 1.2 kunnen Gedeputeerde Staten in het openstellingsbesluit nadere regels stellen omtrent:</text:p>
              <text:list text:style-name="id1-3-2-4-290-3-3">
                <text:list-item text:style-override="id1-3-2-4-290-3-3-1">
                  <text:number>a.</text:number>
                  <text:p text:style-name="al">de doelgroep waarop de kennisverspreiding gericht is;</text:p>
                </text:list-item>
                <text:list-item text:style-override="id1-3-2-4-290-3-3-2">
                  <text:number>b.</text:number>
                  <text:p text:style-name="al">het minimale aantal deelnemende landbouwers; </text:p>
                </text:list-item>
                <text:list-item text:style-override="id1-3-2-4-290-3-3-3">
                  <text:number>c.</text:number>
                  <text:p text:style-name="al">een maximumbedrag dat per deelnemer zal worden vergoed.</text:p>
                </text:list-item>
              </text:list>
            </text:list-item>
          </text:list>
          <text:p text:style-name="al">
          <text:span text:style-name="nadrukvet">Artikel 2.10.2</text:span>
          <text:span text:style-name="nadrukvet">Aanvrager</text:span>
        </text:p>
          <text:list text:style-name="id1-3-2-4-292">
            <text:list-item text:style-override="id1-3-2-4-292-1">
              <text:number>1.</text:number>
              <text:p text:style-name="al">Subsidie als bedoeld in artikel 2.10.1 kan worden verstrekt aan een kennisaanbieder.</text:p>
            </text:list-item>
            <text:list-item text:style-override="id1-3-2-4-292-2">
              <text:number>2.</text:number>
              <text:p text:style-name="al">In aanvulling op het eerste lid kan subsidie als bedoeld in artikel 2.10.1, eerste lid, onder b, worden verstrekt aan een landbouwonderneming voor een demonstratieproject op het eigen landbouwbedrijf.</text:p>
            </text:list-item>
          </text:list>
          <text:p text:style-name="al">
          <text:span text:style-name="nadrukvet">Artikel 2.10.3</text:span>
          <text:span text:style-name="nadrukvet">Aanvraagvereisten</text:span>
        </text:p>
          <text:list text:style-name="id1-3-2-4-294">
            <text:list-item text:style-override="id1-3-2-4-294-1">
              <text:number>1.</text:number>
              <text:p text:style-name="al">Indien de subsidie wordt aangevraagd door een kennisaanbieder, bevat de aanvraag, in aanvulling op artikel 1.6, een omschrijving waaruit blijkt dat de aanvrager beschikt over voldoende gekwalificeerde en regelmatig getrainde projectuitvoerders en over middelen om de activiteit succesvol uit te kunnen voeren.</text:p>
            </text:list-item>
            <text:list-item text:style-override="id1-3-2-4-294-2">
              <text:number>2.</text:number>
              <text:p text:style-name="al">De aanvraag bevat een opgave van het verwachte aantal deelnemende landbouwers.</text:p>
            </text:list-item>
          </text:list>
          <text:p text:style-name="al">
          <text:span text:style-name="nadrukvet">Artikel 2.10.4</text:span>
          <text:span text:style-name="nadrukvet">Niet subsidiabele kosten</text:span>
        </text:p>
          <text:p text:style-name="al">In aanvulling op artikel 1.10 wordt geen subsidie verstrekt voor: </text:p>
          <text:list text:style-name="id1-3-2-4-297">
            <text:list-item text:style-override="id1-3-2-4-297-1">
              <text:number>a.</text:number>
              <text:p text:style-name="al">de ontwikkeling van nieuwe kennis;</text:p>
            </text:list-item>
            <text:list-item text:style-override="id1-3-2-4-297-2">
              <text:number>b.</text:number>
              <text:p text:style-name="al">cursussen of stages die deel uitmaken van normale programma's of leergangen van het reguliere onderwijs van een instelling voor middelbaar beroepsonderwijs, instelling voor hoger beroepsonderwijs of universiteit; </text:p>
            </text:list-item>
            <text:list-item text:style-override="id1-3-2-4-297-3">
              <text:number>c.</text:number>
              <text:p text:style-name="al">eigen uren door landbouwers om als deelnemer aan de kennisoverdrachtsactiviteit deel te nemen.</text:p>
            </text:list-item>
          </text:list>
          <text:p text:style-name="al">
          <text:span text:style-name="nadrukvet">Artikel 2.10.5</text:span>
          <text:span text:style-name="nadrukvet">Subsidiepercentage</text:span>
        </text:p>
          <text:list text:style-name="id1-3-2-4-299">
            <text:list-item text:style-override="id1-3-2-4-299-1">
              <text:number>1.</text:number>
              <text:p text:style-name="al">De subsidie voor een activiteit als bedoeld in artikel 2.10.1, eerste lid, onder a, bedraagt 80% van de subsidiabele kosten.</text:p>
            </text:list-item>
            <text:list-item text:style-override="id1-3-2-4-299-2">
              <text:number>2.</text:number>
              <text:p text:style-name="al">De subsidie voor een activiteit als bedoeld in artikel 2.10.1, eerste lid, onder b, bedraagt 100% van de subsidiabele kosten. </text:p>
            </text:list-item>
          </text:list>
          <text:p text:style-name="al">
          <text:span text:style-name="nadrukvet">Artikel 2.10.6</text:span>
          <text:span text:style-name="nadrukvet">Selectie en rangschikking</text:span>
        </text:p>
          <text:list text:style-name="id1-3-2-4-301">
            <text:list-item text:style-override="id1-3-2-4-301-1">
              <text:number>1.</text:number>
              <text:p text:style-name="al">Voor selectie en rangschikking van aanvragen die voor subsidie in aanmerking komen, worden de volgende selectiecriteria gehanteerd:</text:p>
              <text:list text:style-name="id1-3-2-4-301-1-3">
                <text:list-item text:style-override="id1-3-2-4-301-1-3-1">
                  <text:number>a.</text:number>
                  <text:p text:style-name="al">mate van effectiviteit;</text:p>
                </text:list-item>
                <text:list-item text:style-override="id1-3-2-4-301-1-3-2">
                  <text:number>b.</text:number>
                  <text:p text:style-name="al">de haalbaarheid van de activiteit;</text:p>
                </text:list-item>
                <text:list-item text:style-override="id1-3-2-4-301-1-3-3">
                  <text:number>c.</text:number>
                  <text:p text:style-name="al">de mate van efficiëntie van uitvoering van de activiteit.</text:p>
                </text:list-item>
              </text:list>
            </text:list-item>
            <text:list-item text:style-override="id1-3-2-4-301-2">
              <text:number>2.</text:number>
              <text:p text:style-name="al">Onverminderd het eerste lid kunnen Gedeputeerde Staten besluiten tevens de mate van innovatie als selectiecriterium te hanteren.</text:p>
            </text:list-item>
          </text:list>
          <text:p text:style-name="al">
          <text:span text:style-name="nadrukvet">Artikel 2.10.7</text:span>
          <text:span text:style-name="nadrukvet">Voorschot</text:span>
        </text:p>
          <text:p text:style-name="al">In afwijking van artikel 1.17 verstrekken Gedeputeerde Staten geen voorschot.</text:p>
          <text:p text:style-name="al"/>
          <text:p text:style-name="al">
          <text:span text:style-name="nadrukvet">Artikel 2.10.8</text:span>
          <text:span text:style-name="nadrukvet">Verplichting</text:span>
        </text:p>
          <text:p text:style-name="al">In afwijking van artikel 1.19 is de subsidieontvanger verplicht om na afloop van de activiteiten te rapporteren over het totaal aantal betrokken deelnemers.</text:p>
          <text:p text:style-name="al"/>
          <text:p text:style-name="al">
          <text:span text:style-name="nadrukvet">Artikel 2.10.9</text:span>
          <text:span text:style-name="nadrukvet">Voortgangsverslag, deelbetaling en inhoudelijk verslag</text:span>
        </text:p>
          <text:list text:style-name="id1-3-2-4-309">
            <text:list-item text:style-override="id1-3-2-4-309-1">
              <text:number>1.</text:number>
              <text:p text:style-name="al">Een voortgangsverslag of deelbetalingsverzoek of inhoudelijk verslag als bedoeld in artikel 1.16, 1.18, 1.19 en 1.20 bevat het tot dan toe aantal betrokken deelnemers.</text:p>
            </text:list-item>
            <text:list-item text:style-override="id1-3-2-4-309-2">
              <text:number>2.</text:number>
              <text:p text:style-name="al">Een inhoudelijk verslag als bedoeld in artikel 1.20 bevat het totaal aantal betrokken deelnemers.</text:p>
            </text:list-item>
          </text:list>
          <text:p text:style-name="al">
          <text:span text:style-name="nadrukvet">Hoofdstuk 3 Slotbepalingen</text:span>
        </text:p>
          <text:p text:style-name="al"/>
          <text:p text:style-name="al">
          <text:span text:style-name="nadrukvet">Artikel 3.1 Inwerkingtreding </text:span>
        </text:p>
          <text:p text:style-name="al">Deze regeling treedt in werking met ingang van de dag na de datum van uitgifte van het Provinciaal Blad waarin zij wordt geplaatst.</text:p>
          <text:p text:style-name="al"/>
          <text:p text:style-name="al">
          <text:span text:style-name="nadrukvet">Artikel 3.2 Citeertitel</text:span>
        </text:p>
          <text:p text:style-name="al">Deze regeling wordt aangehaald als: Verordening Europese Landbouwsubsidies 2023-2027 provincie Flevoland.</text:p>
          <text:p text:style-name="al"/>
          <text:p text:style-name="al">
          <text:span text:style-name="nadrukvet">Artikel 3.3 Wijzigingen Verordening</text:span>
        </text:p>
          <text:p text:style-name="al">Gedeputeerde Staten kunnen deze verordening wijzigen, als dit nodig is door aanpassing van hogere regelgeving of als het gaat om wijzigingen van ondergeschikte aard.</text:p>
          <text:p text:style-name="al">De wijziging vindt slechts plaats na overleg met Rijk en de twaalf provincies via BACVP.</text:p>
          <text:p text:style-name="al"/>
          <text:p text:style-name="al">Aldus vastgesteld in de vergadering van Gedeputeerde Staten van 27 februari 2024</text:p>
          <text:p text:style-name="al"/>
          <text:p text:style-name="al">Gedeputeerde Staten van Flevoland,</text:p>
          <text:p text:style-name="al">de secretaris, </text:p>
          <text:p text:style-name="al">de voorzitter,</text:p>
          <text:p text:style-name="al"/>
          <text:p text:style-name="al">
          <text:span text:style-name="nadrukvet">Bijlage 1 behorende bij artikel 2.6.3 van de Verordening Europese Landbouwsubsidies 2023-2027 provincie Flevoland</text:span>
        </text:p>
          <text:p text:style-name="al"/>
          <text:p text:style-name="al">Om in aanmerking te komen voor steun ten behoeve van de uitvoering van een integraal gebiedsplan en het functioneren van het samenwerkingsverband, dient de aanvraag een integraal gebiedsplan te bevatten. </text:p>
          <text:p text:style-name="al"/>
          <text:p text:style-name="al">Het integrale gebiedsplan dient de volgende elementen te bevatten:</text:p>
          <text:p text:style-name="al"/>
          <text:list text:style-name="id1-3-2-4-334">
            <text:list-item text:style-override="id1-3-2-4-334-1">
              <text:number>•</text:number>
              <text:p text:style-name="al">de samenwerkingsovereenkomst, die in aanvulling op hoofdstuk 1, artikel 1.3 van deze Regeling tenminste bevat:</text:p>
              <text:list text:style-name="id1-3-2-4-334-1-3">
                <text:list-item text:style-override="id1-3-2-4-334-1-3-1">
                  <text:number>•</text:number>
                  <text:p text:style-name="al">de vastlegging van de rolverdeling en juridische verantwoordelijkheden tussen de gebiedspartners;</text:p>
                </text:list-item>
                <text:list-item text:style-override="id1-3-2-4-334-1-3-2">
                  <text:number>•</text:number>
                  <text:p text:style-name="al">de vastlegging 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subsidieverstrekker. Controle van deze projectadministratie zal worden uitgevoerd door de bevoegde controleautoriteiten. </text:p>
                </text:list-item>
              </text:list>
            </text:list-item>
            <text:list-item text:style-override="id1-3-2-4-334-2">
              <text:number>•</text:number>
              <text:p text:style-name="al">een beschrijving van het gebied zoals afbakening, analyse en de uitdagingen. Uit de analyse moet in ieder geval blijken dat de samenwerking op gebiedsniveau en het integraal oppakken van de gebiedsuitdagingen meerwaarde biedt ten opzichte van losstaande projecten;</text:p>
            </text:list-item>
            <text:list-item text:style-override="id1-3-2-4-334-3">
              <text:number>•</text:number>
              <text:p text:style-name="al">een beschrijving van de beoogde activiteiten die in het gebied worden uitgevoerd en hoe die bijdragen aan de doelen als bedoeld in artikel 2.6.1, tweede lid en aan de in het plan beschreven uitdagingen in het gebied; </text:p>
            </text:list-item>
            <text:list-item text:style-override="id1-3-2-4-334-4">
              <text:number>•</text:number>
              <text:p text:style-name="al">een beschrijving van de wijze waarop het project bijdraagt aan provinciale doelen (bijvoorbeeld uit het NPLG of Gebiedsgerichte aanpak) en waterschapsdoelen van het gebied; </text:p>
            </text:list-item>
            <text:list-item text:style-override="id1-3-2-4-334-5">
              <text:number>•</text:number>
              <text:p text:style-name="al">de begroting en financiering van de activiteiten, waaronder de kosten die verband houden met alle aspecten van de samenwerking; </text:p>
            </text:list-item>
            <text:list-item text:style-override="id1-3-2-4-334-6">
              <text:number>•</text:number>
              <text:p text:style-name="al">aangetoond draagvlak uit het gebied (bijvoorbeeld door een financiële bijdrage); </text:p>
            </text:list-item>
            <text:list-item text:style-override="id1-3-2-4-334-7">
              <text:number>•</text:number>
              <text:p text:style-name="al">een beschrijving van de governance van het samenwerkingsverband, of samenwerkingsverband in oprichting, dat borgt dat het samenwerkingsverband hieraan effectief uitvoering kan geven, met elementen zoals taken, interne procedures en de inbreng van de deelnemers met hun kwaliteiten. Het samenwerkingsverband is zo samengesteld dat de verschillende belangen uit het gebied goed zijn vertegenwoordigd;</text:p>
            </text:list-item>
            <text:list-item text:style-override="id1-3-2-4-334-8">
              <text:number>•</text:number>
              <text:p text:style-name="al">een beschrijving van de stakeholders en de relatie met in ieder geval de provincie en waterschappen; </text:p>
            </text:list-item>
            <text:list-item text:style-override="id1-3-2-4-334-9">
              <text:number>•</text:number>
              <text:p text:style-name="al">een beschrijving van de wijze waarop monitoring en evaluatie over de voortgang plaatsvindt gedurende het project;</text:p>
            </text:list-item>
            <text:list-item text:style-override="id1-3-2-4-334-10">
              <text:number>•</text:number>
              <text:p text:style-name="al">een beschrijving van de wijze waarop over de resultaten wordt gerapporteerd;</text:p>
            </text:list-item>
            <text:list-item text:style-override="id1-3-2-4-334-11">
              <text:number>•</text:number>
              <text:p text:style-name="al">een opgave van het verwachte aantal personen dat van advies, opleiding, kennisuitwisseling of deelname aan de EIP groep zal profiteren om betere duurzame economische, sociale, milieu- en klimaatprestaties en prestaties op het gebied van hulpbronnenefficiëntie te leveren.</text:p>
            </text:list-item>
          </text:list>
          <text:p text:style-name="al">
          <text:span text:style-name="nadrukvet">Bijlage 2 behorende bij artikel 2.6.6 van de Verordening Europese Landbouwsubsidies 2023-2027 provincie Flevoland</text:span>
        </text:p>
          <text:p text:style-name="al"/>
          <text:p text:style-name="al">
          <text:span text:style-name="nadrukvet">Toelichting behorende bij de Verordening Europese Landbouwsubsidies 2023-2027 provincie Flevoland</text:span>
        </text:p>
          <text:p text:style-name="al"/>
          <text:p text:style-name="al">
          <text:span text:style-name="nadrukvet">I.</text:span>
          <text:span text:style-name="nadrukvet">Algemeen</text:span>
        </text:p>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 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De onderhavige provinciale regeling vormt, samen met nog vast te stellen openstellingsbesluiten, de wettelijke basis voor het door provincies verstrekken van NSP subsidies (anders dan subsidies voor agromilieu- en klimaatdiensten).</text:p>
          <text:p text:style-name="al">In deze regeling worden in hoofdstuk 1 de in de regeling gehanteerde begrippen gedefinieerd. Daarbij is uitgangspunt dat waar mogelijk is aangesloten bij de definities uit EU-verordeningen en de Regeling Europese EZK- en LNV-subsidies 2021. Indien een begrip niet gedefinieerd is, wordt er vanuit 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regeling ontwikkeld. Dit betekent dat de EU-verordeningen én de afspraken die bestaan tussen lidstaat Nederland en de Europese Commissie over de uitvoering van NSP in Nederland (het goedgekeurde NSP), bij eventuele strijdigheid van deze Regeling met een EU-verordening of het NSP, voor gaan.</text:p>
          <text:p text:style-name="al"/>
          <text:p text:style-name="al">NSP</text:p>
          <text:p text:style-name="al">De volgende voor de onderhavige regeling relevante provinciale activiteiten zijn in het NSP opgenomen:</text:p>
          <text:list text:style-name="id1-3-2-4-347">
            <text:list-item text:style-override="id1-3-2-4-347-1">
              <text:number>•</text:number>
              <text:p text:style-name="al">investeringen (artikel 73 verordening 2021/2115)</text:p>
            </text:list-item>
            <text:list-item text:style-override="id1-3-2-4-347-2">
              <text:number>•</text:number>
              <text:p text:style-name="al">samenwerking (artikel 77 verordening 2021/2115)</text:p>
            </text:list-item>
            <text:list-item text:style-override="id1-3-2-4-347-3">
              <text:number>•</text:number>
              <text:p text:style-name="al">LEADER (artikel 77 verordening 2021/2115)</text:p>
            </text:list-item>
            <text:list-item text:style-override="id1-3-2-4-347-4">
              <text:number>•</text:number>
              <text:p text:style-name="al">kennisverspreiding en informatie (artikel 78 verordening 2021/2115)</text:p>
            </text:list-item>
          </text:list>
          <text:p text:style-name="al">GS stellen voor bovengenoemde onderdelen regels op in de interventies in hoofdstuk 2 van deze regel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
          <text:span text:style-name="nadrukvet">II.</text:span>
          <text:span text:style-name="nadrukvet">Artikelsgewijs</text:span>
        </text:p>
          <text:p text:style-name="al"/>
          <text:p text:style-name="al">
          <text:span text:style-name="nadrukvet">Artikel 1.2</text:span>
          <text:span text:style-name="nadrukvet">Openstellingsbesluit</text:span>
        </text:p>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regel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regel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regeling bijvoorbeeld aangegeven dat ‘landbouwers’ de begunstigden kunnen zijn. In een openstellingsbesluit kan dit nader gespecificeerd worden tot ‘varkenshouders’, ‘biologische boeren’ of ‘landbouwers waarvan het bedrijf tenminste grootte x heeft’. </text:p>
          <text:p text:style-name="al">De activiteit kan in deze regel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regel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 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
          <text:span text:style-name="nadrukvet">Artikel 1.3</text:span>
          <text:span text:style-name="nadrukvet">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vet">Artikel 1.4</text:span>
          <text:span text:style-name="nadrukvet">Nationale cofinanciering</text:span>
        </text:p>
          <text:p text:style-name="al">Voor een project waarvoor een bijdrage vanuit het ELFPO wordt verkregen, moet daarnaast een bedrag aan nationaal overheidsgeld (‘nationale cofinanciering’) beschikbaar gesteld worden. </text:p>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text:span>
          <text:span text:style-name="nadrukvet">Weigeringsgronden algemeen</text:span>
        </text:p>
          <text:p text:style-name="al">In bepaalde gevallen zal een subsidieaanvraag (geheel of gedeeltelijk) afgewezen worden. </text:p>
          <text:p text:style-name="al">
          <text:span text:style-name="nadrukvet">onder a</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vet">onder b</text:span>
        </text:p>
          <text:p text:style-name="al">Een provincie verstrekt niet meer subsidie dan op grond van deze regel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vet">onder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
          <text:span text:style-name="nadrukvet">onder i</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
          <text:span text:style-name="nadrukvet">Artikel 1.6</text:span>
          <text:span text:style-name="nadrukvet">Subsidievereisten aanvraag</text:span>
        </text:p>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regel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vet">Artikel 1.7</text:span>
          <text:span text:style-name="nadrukvet">Subsidie-arrangementen </text:span>
        </text:p>
          <text:p text:style-name="al">
          <text:span text:style-name="nadrukvet">eerste tot en met derde lid</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vet">vierde lid</text:span>
        </text:p>
          <text:p text:style-name="al">Uit dit lid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 </text:p>
          <text:p text:style-name="al"/>
          <text:p text:style-name="al">
          <text:span text:style-name="nadrukvet">Artikel 1.8 Subsidiabele kosten algemeen </text:span>
        </text:p>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vet">Artikel 1.9</text:span>
          <text:span text:style-name="nadrukvet">Berekening subsidiabele kosten </text:span>
        </text:p>
          <text:p text:style-name="al">
          <text:span text:style-name="nadrukvet">eerste lid</text:span>
        </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 </text:p>
          <text:p text:style-name="al"/>
          <text:p text:style-name="al">
          <text:span text:style-name="nadrukvet">onder a</text:span>
        </text:p>
          <text:p text:style-name="al">De eerste manier van berekenen is beschreven in artikel 1.9a, eerste lid, onder a. Deze bevat de berekening op basis van aangeleverde bewijsstukken. </text:p>
          <text:p text:style-name="al"/>
          <text:p text:style-name="al">
          <text:span text:style-name="nadrukvet">onder b</text:span>
        </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p text:style-name="al">
          <text:span text:style-name="nadrukvet">onder c</text:span>
        </text:p>
          <text:p text:style-name="al">In het eerste lid, onder c, staat de derde berekeningswijze. Hierbij worden de overige kosten berekend met de vereenvoudigde kostenoptie voor overige kosten. Deze berekeningsmethode is verder uitgewerkt in artikel 1.9c. </text:p>
          <text:p text:style-name="al"/>
          <text:p text:style-name="al">
          <text:span text:style-name="nadrukvet">1.9a</text:span>
          <text:span text:style-name="nadrukvet">Berekening subsidiabele kosten zonder vereenvoudigde kostenoptie</text:span>
        </text:p>
          <text:p text:style-name="al">
          <text:span text:style-name="nadrukvet">eerste lid</text:span>
        </text:p>
          <text:p text:style-name="al">In dit artikel is de berekeningsmethode uit artikel 1.9, eerste lid onder a, verder uitgewerkt. </text:p>
          <text:p text:style-name="al"/>
          <text:p text:style-name="al">
          <text:span text:style-name="nadrukvet">onder a</text:span>
        </text:p>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
          <text:span text:style-name="nadrukvet">onder b</text:span>
        </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4-437">
            <text:list-item text:style-override="id1-3-2-4-437-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4-437-2">
              <text:number>b.</text:number>
              <text:p text:style-name="al">de werkzaamheden van de landbouwer bevatten handenarbeid, maar ook leidinggevende en toezichthoudende arbeid.</text:p>
            </text:list-item>
            <text:list-item text:style-override="id1-3-2-4-437-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4-437-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 </text:p>
            </text:list-item>
          </text:list>
          <text:p text:style-name="al">
          <text:span text:style-name="nadrukvet">tweede lid</text:span>
        </text:p>
          <text:p text:style-name="al">Dit beschrijft de manier waarop de loonkosten worden berekend met de ‘loonkosten-plus-vaste-opslag’-methode. Dit gebeurt door een uurtarief per deelnemer te bepalen, gebaseerd op het bruto jaarloon. Boven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
          <text:span text:style-name="nadrukvet">derde lid</text:span>
        </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vet">Artikel 1.9b</text:span>
          <text:span text:style-name="nadrukvet">Berekening subsidiabele kosten met vereenvoudigde kostenoptie voor arbeidskosten </text:span>
        </text:p>
          <text:p text:style-name="al"/>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 </text:p>
          <text:p text:style-name="al"/>
          <text:p text:style-name="al">
          <text:span text:style-name="nadrukvet">Artikel 1.9c</text:span>
          <text:span text:style-name="nadrukvet">Berekening subsidiabele kosten met vereenvoudigde kostenoptie voor overige kosten </text:span>
        </text:p>
          <text:p text:style-name="al">
          <text:span text:style-name="nadrukvet">eerste lid</text:span>
        </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4-451">
            <text:list-item text:style-override="id1-3-2-4-451-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4-451-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 salaris, werkgeverslasten en de 40% voor overige kosten.</text:p>
            </text:list-item>
          </text:list>
          <text:p text:style-name="al">
          <text:span text:style-name="nadrukvet">tweede lid</text:span>
        </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vet">Artikel 1.9d</text:span>
          <text:span text:style-name="nadrukvet">Integrale kostensystematiek</text:span>
        </text:p>
          <text:p text:style-name="al">
          <text:span text:style-name="nadrukvet">eerste lid</text:span>
        </text:p>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p text:style-name="al">
          <text:span text:style-name="nadrukvet">tweede lid</text:span>
        </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
          <text:span text:style-name="nadrukvet">Artikel 1.10</text:span>
          <text:span text:style-name="nadrukvet">Niet subsidiabele kosten</text:span>
        </text:p>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t passend zijn. </text:p>
          <text:p text:style-name="al"/>
          <text:p text:style-name="al">
          <text:span text:style-name="nadrukvet">Artikel 1.11</text:span>
          <text:span text:style-name="nadrukvet">Cumulatie </text:span>
        </text:p>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vet">Artikel 1.12</text:span>
          <text:span text:style-name="nadrukvet">Verdelingswijze en artikel 1.13 adviescommissie</text:span>
        </text:p>
          <text:p text:style-name="al">De selectie van projecten zal –vrijwel altijd - plaats 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regeling. Ten behoeve van de uitvoering van deze procedure kan een selectiecommissie ingesteld worden. 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Deze adviescommissie bestaat uit deskundigen die apart worden benoemd. Daarnaast kan ook sprake zijn van een ambtelijke adviescommissie of een combinatie van beide.</text:p>
          <text:p text:style-name="al"/>
          <text:p text:style-name="al">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Artikel 1.15</text:span>
          <text:span text:style-name="nadrukvet">Verplichtingen algemeen</text:span>
        </text:p>
          <text:p text:style-name="al">Aan een subsidieontvanger worden verschillende verplichtingen opgelegd. In dit artikel staan de algemeen van toepassing zijnde verplichtingen genoemd. </text:p>
          <text:p text:style-name="al"/>
          <text:p text:style-name="al">
          <text:span text:style-name="nadrukvet">eerste lid</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
          <text:span text:style-name="nadrukvet">derde lid</text:span>
        </text:p>
          <text:p text:style-name="al">
          <text:span text:style-name="nadrukvet">onder a en b</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regeling. </text:p>
          <text:p text:style-name="al"/>
          <text:p text:style-name="al">
          <text:span text:style-name="nadrukvet">onder c en d</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
          <text:span text:style-name="nadrukvet">onder e</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vierde tot en met zesde lid </text:span>
        </text:p>
          <text:p text:style-name="al">De verplichtingen uit dit artikel zien op de administratie die de subsidieontvanger dient te voeren. Deze verplichting vloeit ook voort uit de Europese verordeningen.</text:p>
          <text:p text:style-name="al"/>
          <text:p text:style-name="al">
          <text:span text:style-name="nadrukvet">Artikel 1.16</text:span>
          <text:span text:style-name="nadrukvet">Verplichting voortgangsverslag</text:span>
        </text:p>
          <text:p text:style-name="al">Indien GS ervoor kiezen deze verplichting op te leggen, kunnen zij deze invullen in het openstellingsbesluit (zie artikel 1.2, derde lid, onderdeel h). GS kunnen opnemen wat zij willen zien in het verslag over de voortgang van de activiteiten of de financiële voortgang.</text:p>
          <text:p text:style-name="al"/>
          <text:p text:style-name="al">
          <text:span text:style-name="nadrukvet">Artikel 1.17 en 1.18</text:span>
          <text:span text:style-name="nadrukvet">Bevoorschotting en deelbetaling</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GS kunnen op verzoek een voorschot verstrekken. Dit voorschot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vet">Artikel 1.19</text:span>
          <text:span text:style-name="nadrukvet">Vaststelling arrangement 1</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vet">tweede en derde lid </text:span>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vet">Artikel 1.20</text:span>
          <text:span text:style-name="nadrukvet">Vaststelling arrangement 2</text:span>
        </text:p>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vet">derde lid </text:span>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vet">vierde en vijfde lid </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Het is toegestaan om steekproefsgewijs aanvullende informatie op te vragen of ter plekke te controleren of de prestatie is verricht.</text:p>
          <text:p text:style-name="al"/>
          <text:p text:style-name="al">
          <text:span text:style-name="nadrukvet">Artikel 1.21</text:span>
          <text:span text:style-name="nadrukvet">Vaststelling arrangement 3</text:span>
        </text:p>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
          <text:span text:style-name="nadrukvet">vijfde lid </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of in het openstellingsbesluit. Het is toegestaan om steekproefsgewijs aanvullende informatie op te vragen of ter plekke te controleren of de prestatie is verricht.</text:p>
          <text:p text:style-name="al"/>
          <text:p text:style-name="al">
          <text:span text:style-name="nadrukvet">Artikel 1.22</text:span>
          <text:span text:style-name="nadrukvet">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4-533">
            <text:list-item text:style-override="id1-3-2-4-533-1">
              <text:number>•</text:number>
              <text:p text:style-name="al">Essentiële wijzigingen zijn bijvoorbeeld wijzigingen waarbij nieuwe activiteiten worden opgevoerd, die niet eerder vermeld zijn in de aanvraag/projectplan en waarvoor dus geen subsidie is verleend, of waarbij een nieuwe projectpartner wordt opgevoerd. </text:p>
            </text:list-item>
            <text:list-item text:style-override="id1-3-2-4-533-2">
              <text:number>•</text:number>
              <text:p text:style-name="al">Niet-essentiële wijzigingen zijn wijzigingen die in lijn zijn met de aanvraag/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vet">Artikel 1.23</text:span>
          <text:span text:style-name="nadrukvet">Informatieverplichting openbaarmaking subsidiegegevens </text:span>
        </text:p>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span text:style-name="nadrukvet">Hoofdstuk 2</text:span>
          <text:span text:style-name="nadrukvet">Interventies</text:span>
        </text:p>
          <text:p text:style-name="al"/>
          <text:p text:style-name="al">
          <text:span text:style-name="nadrukvet">Paragraaf 1</text:span>
          <text:span text:style-name="nadrukvet">Investeringen voor bedrijfsmodernisering op landbouwbedrijven</text:span>
        </text:p>
          <text:p text:style-name="al">
          <text:span text:style-name="nadrukvet">Algemeen</text:span>
        </text:p>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vet">Artikel 2.1.1</text:span>
          <text:span text:style-name="nadrukvet">Criteria Jonge landbouwer</text:span>
        </text:p>
          <text:p text:style-name="al">
          <text:span text:style-name="nadrukvet">derde lid</text:span>
        </text:p>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vet">Artikel 2.1.2</text:span>
          <text:span text:style-name="nadrukvet">Subsidiabele activiteit</text:span>
        </text:p>
          <text:p text:style-name="al">Onder investeringen in bedrijfsmiddelen valt zowel aanschaf als financial lease van bedrijfsmiddelen.</text:p>
          <text:p text:style-name="al">Wanneer sprake is van financial lease dient subsidieontvanger wel eigenaar te zijn voordat de instandhoudingstermijn als bedoeld in artikel 1.15 is afgelopen. Dat betekent dat hij voor die tijd alle termijnen moet hebben voldaan. </text:p>
          <text:p text:style-name="al"/>
          <text:p text:style-name="al">Adviezen over het verkrijgen van andere subsidies (bijvoorbeeld SDE-subsidies) of financieringsmogelijkheden valt niet onder investeringen in bedrijfsmiddelen. Het gebruiksklaar maken van een bedrijfsmiddel valt er wel onder.</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text:p>
          <text:p text:style-name="al"/>
          <text:p text:style-name="al">
          <text:span text:style-name="nadrukvet">Artikel 2.1.4</text:span>
          <text:span text:style-name="nadrukvet">Aanvraagvereisten</text:span>
        </text:p>
          <text:p text:style-name="al">
          <text:span text:style-name="nadrukvet">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1.6</text:span>
          <text:span text:style-name="nadrukvet">Openstellingsbesluit</text:span>
        </text:p>
          <text:p text:style-name="al">Deze aanpassing maakt het mogelijk dat Gedeputeerde Staten in het openstellingsbesluit kunnen bepalen dat landbouwers met een biologische bedrijfsvoering in de rangschikking een hoger aantal extra punten kunnen krijgen. Deze bonus was beperkt tot één extra punt. De bonus geldt ook landbouwers die omschakelen naar biologische landbouw.</text:p>
          <text:p text:style-name="al"/>
          <text:p text:style-name="al">
          <text:span text:style-name="nadrukvet">Artikel 2.1.7</text:span>
          <text:span text:style-name="nadrukvet">Subsidiepercentage</text:span>
        </text:p>
          <text:p text:style-name="al">
          <text:span text:style-name="nadrukvet">tweede lid</text:span>
        </text:p>
          <text:p text:style-name="al">Voor jonge landbouwers geldt een verhoogd subsidiepercentage als apart subsidieplafond voor jonge landbouwers is vastgesteld. Het is van belang deze jonge landbouwer extra te ondersteunen met een top-up (verhoogd subsidiepercentage) om deze doelgroep toekomstperspectief te bieden in de landbouw en daarmee de gehele landbouwsector. De extra investeringssteun voor jonge landbouwers biedt extra financiële ondersteuning voor investeringen in de periode dat een jonge landbouwer weinig financiële ruimte heeft om te investeren vanwege de hoge kosten die gepaard gaan met het starten van een bedrijf of met een bedrijfsovername.</text:p>
          <text:p text:style-name="al"/>
          <text:p text:style-name="al">
          <text:span text:style-name="nadrukvet">Artikel 2.1.8</text:span>
          <text:span text:style-name="nadrukvet">Rangschikking</text:span>
        </text:p>
          <text:p text:style-name="al">Deze aanpassing maakt het mogelijk dat Gedeputeerde Staten in het openstellingsbesluit kunnen bepalen dat landbouwers met een biologische bedrijfsvoering in de rangschikking een hoger aantal extra punten kunnen krijgen. Deze bonus was beperkt tot één extra punt. De bonus geldt ook landbouwers die omschakelen naar biologische landbouw.</text:p>
          <text:p text:style-name="al"/>
          <text:p text:style-name="al">
          <text:span text:style-name="nadrukvet">derde lid</text:span>
        </text:p>
          <text:p text:style-name="al">Het extra punt wordt toegekend nadat de behaalde punten zijn vermenigvuldigd met de wegingsfactor. </text:p>
          <text:p text:style-name="al"/>
          <text:p text:style-name="al">
          <text:span text:style-name="nadrukvet">vijfd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2</text:span>
          <text:span text:style-name="nadrukvet">Investeringen voor bedrijfsverduurzaming op landbouwbedrijven</text:span>
        </text:p>
          <text:p text:style-name="al"/>
          <text:p text:style-name="al">
          <text:span text:style-name="nadrukvet">Algemeen</text:span>
        </text:p>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Landbouwbedrijven zullen moeten verduurzamen om op de lange termijn rendabel en solvabel te zijn, die past bij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 bedrijfsvoering mogelijk wordt.</text:p>
          <text:p text:style-name="al"/>
          <text:p text:style-name="al">
          <text:span text:style-name="nadrukvet">Artikel 2.2.2</text:span>
          <text:span text:style-name="nadrukvet">Subsidiabele activiteit</text:span>
        </text:p>
          <text:p text:style-name="al">Voorbeelden van investeringen in bedrijfsmiddelen ten behoeve van verduurzaming van het landbouwbedrijf zijn:</text:p>
          <text:list text:style-name="id1-3-2-4-594">
            <text:list-item text:style-override="id1-3-2-4-594-1">
              <text:number>•</text:number>
              <text:p text:style-name="al">Investeringen in beslissingsondersteunende systemen voor beregening of gewasbeschermingsmiddelen;</text:p>
            </text:list-item>
            <text:list-item text:style-override="id1-3-2-4-594-2">
              <text:number>•</text:number>
              <text:p text:style-name="al">Investeringen in spuittechnieken die drift vergaand reduceren;</text:p>
            </text:list-item>
            <text:list-item text:style-override="id1-3-2-4-594-3">
              <text:number>•</text:number>
              <text:p text:style-name="al">Investeringen voor precisiebemesting (GPS, taakkaarten, rijenbemesting);</text:p>
            </text:list-item>
            <text:list-item text:style-override="id1-3-2-4-594-4">
              <text:number>•</text:number>
              <text:p text:style-name="al">Aanplant van meerjarige houtige gewassen ten behoeve van agroforestry; zoals windsingels ter bescherming van het gewas, fruitbomen/struiken ten behoeve van de productie van het bedrijf;</text:p>
            </text:list-item>
            <text:list-item text:style-override="id1-3-2-4-594-5">
              <text:number>•</text:number>
              <text:p text:style-name="al">Investeringen ten behoeve van het verbeteren van het dierenwelzijn zoals diervriendelijke stalsystemen.</text:p>
            </text:list-item>
          </text:list>
          <text:p text:style-name="al">
          <text:span text:style-name="nadrukvet">Artikel 2.2.6 </text:span>
          <text:span text:style-name="nadrukvet">Openstellingsbesluit</text:span>
        </text:p>
          <text:p text:style-name="al">Deze aanpassing maakt het mogelijk dat Gedeputeerde Staten in het openstellingsbesluit kunnen bepalen dat landbouwers met een biologische bedrijfsvoering in de rangschikking een hoger aantal extra punten kunnen krijgen. Deze bonus was beperkt tot één extra punt. De bonus geldt ook landbouwers die omschakelen naar biologische landbouw.</text:p>
          <text:p text:style-name="al"/>
          <text:p text:style-name="al">
          <text:span text:style-name="nadrukvet">Artikel 2.2.8 </text:span>
          <text:span text:style-name="nadrukvet">Rangschikking</text:span>
        </text:p>
          <text:p text:style-name="al">Deze aanpassing maakt het mogelijk dat Gedeputeerde Staten in het openstellingsbesluit kunnen bepalen dat landbouwers met een biologische bedrijfsvoering in de rangschikking een hoger aantal extra punten kunnen krijgen. Deze bonus was beperkt tot één extra punt. De bonus geldt ook landbouwers die omschakelen naar biologische landbouw.</text:p>
          <text:p text:style-name="al"/>
          <text:p text:style-name="al">
          <text:span text:style-name="nadrukvet">Paragraaf 3</text:span>
          <text:span text:style-name="nadrukvet">Inrichting en herinrichting van landbouwgronden</text:span>
        </text:p>
          <text:p text:style-name="al"/>
          <text:p text:style-name="al">
          <text:span text:style-name="nadrukvet">Algemeen</text:span>
        </text:p>
          <text:p text:style-name="al">Deze paragraaf is van toepassing op het gehele platte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Om dit te bereiken wordt binnen de Nederlandse landbouwsector ingezet op een omschakeling naar kringlooplandbouw om daarmee de maatschappelijke uitdagingen rond klimaat, milieu, biodiversiteit en stikstofreductie te realiseren. Met deze paragraaf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
          <text:span text:style-name="nadrukvet">Artikel 2.3.1</text:span>
          <text:span text:style-name="nadrukvet">Subsidiabele activiteit</text:span>
        </text:p>
          <text:p text:style-name="al">Voorbeelden van investeringen die voor steun in aanmerking kunnen komen zijn:</text:p>
          <text:list text:style-name="id1-3-2-4-608">
            <text:list-item text:style-override="id1-3-2-4-608-1">
              <text:number>•</text:number>
              <text:p text:style-name="al">Herstel en aanleg singels, houtwallen, heggen, hagen, bosjes, solitaire bomen, pingo’s, dobben en drenkpoelen;</text:p>
            </text:list-item>
            <text:list-item text:style-override="id1-3-2-4-608-2">
              <text:number>•</text:number>
              <text:p text:style-name="al">Minimaal aanleg aantal bomen per hectare (landschapselementen);</text:p>
            </text:list-item>
            <text:list-item text:style-override="id1-3-2-4-608-3">
              <text:number>•</text:number>
              <text:p text:style-name="al">Waterlopen, (op)vaarten en cultuurlandschappelijk slotenpatroon;</text:p>
            </text:list-item>
            <text:list-item text:style-override="id1-3-2-4-608-4">
              <text:number>•</text:number>
              <text:p text:style-name="al">Herstel en aanleg akkerranden, struweelranden, vogelakkers;</text:p>
            </text:list-item>
            <text:list-item text:style-override="id1-3-2-4-608-5">
              <text:number>•</text:number>
              <text:p text:style-name="al">Herstel en aanleg natuurvriendelijke oevers;</text:p>
            </text:list-item>
            <text:list-item text:style-override="id1-3-2-4-608-6">
              <text:number>•</text:number>
              <text:p text:style-name="al">Herstel beplanting agrarische erven;</text:p>
            </text:list-item>
            <text:list-item text:style-override="id1-3-2-4-608-7">
              <text:number>•</text:number>
              <text:p text:style-name="al">Herstel cultuurlandschappelijke begreppeling of bolle graslandakkers;</text:p>
            </text:list-item>
            <text:list-item text:style-override="id1-3-2-4-608-8">
              <text:number>•</text:number>
              <text:p text:style-name="al">Herstel terpen/wierden of kruinige percelen inclusief herstel sloten of greppels rond terpen/wierden en kruinige percelen;</text:p>
            </text:list-item>
            <text:list-item text:style-override="id1-3-2-4-608-9">
              <text:number>•</text:number>
              <text:p text:style-name="al">Herstel historische dijkbiotoop: dijklichaam, grenssloot, struweel, kolken, dijkcoupures.</text:p>
            </text:list-item>
          </text:list>
          <text:p text:style-name="al">Deze investeringen dienen wel plaats te vinden op landbouwgronden. Voor deze investeringen op andere gronden dan landbouwgronden kan paragraaf 2.4 worden gebruikt. </text:p>
          <text:p text:style-name="al"/>
          <text:p text:style-name="al">
          <text:span text:style-name="nadrukvet">Artikel 2.3.3</text:span>
          <text:span text:style-name="nadrukvet">Aanvraagvereisten</text:span>
        </text:p>
          <text:p text:style-name="al"/>
          <text:p text:style-name="al">
          <text:span text:style-name="nadrukvet">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3.4</text:span>
          <text:span text:style-name="nadrukvet">Openstellingsbesluit</text:span>
        </text:p>
          <text:p text:style-name="al">Deze aanpassing maakt het mogelijk dat Gedeputeerde Staten in het openstellingsbesluit kunnen bepalen dat landbouwers met een biologische bedrijfsvoering in de rangschikking een hoger aantal extra punten kunnen krijgen. Deze bonus was beperkt tot één extra punt. De bonus geldt ook landbouwers die omschakelen naar biologische landbouw.</text:p>
          <text:p text:style-name="al"/>
          <text:p text:style-name="al">
          <text:span text:style-name="nadrukvet">Artikel 2.3.6</text:span>
          <text:span text:style-name="nadrukvet">Niet subsidiabele kosten</text:span>
        </text:p>
          <text:p text:style-name="al">Een watersysteem is een samenhangend geheel van een of meer oppervlaktewaterlichamen en grondwaterlichamen, met bijbehorende bergingsgebieden, waterkeringen en ondersteunende kunstwerken. 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3.7</text:span>
          <text:span text:style-name="nadrukvet">Subsidiepercentage</text:span>
        </text:p>
          <text:p text:style-name="al">
          <text:span text:style-name="nadrukvet">tweede lid</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
          <text:span text:style-name="nadrukvet">Artikel 2.3.8</text:span>
          <text:span text:style-name="nadrukvet">Rangschikking</text:span>
        </text:p>
          <text:p text:style-name="al">Deze aanpassing maakt het mogelijk dat Gedeputeerde Staten in het openstellingsbesluit kunnen bepalen dat landbouwers met een biologische bedrijfsvoering in de rangschikking een hoger aantal extra punten kunnen krijgen. Deze bonus was beperkt tot één extra punt. De bonus geldt ook landbouwers die omschakelen naar biologische landbouw.</text:p>
          <text:p text:style-name="al"/>
          <text:p text:style-name="al">
          <text:span text:style-name="nadrukvet">derde lid </text:span>
        </text:p>
          <text:p text:style-name="al">Het extra punt wordt toegekend nadat de behaalde punten zijn vermenigvuldigd met de wegingsfactor. </text:p>
          <text:p text:style-name="al"/>
          <text:p text:style-name="al">
          <text:span text:style-name="nadrukvet">vierde lid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4</text:span>
          <text:span text:style-name="nadrukvet">Inrichting en herinrichting van het landelijk gebied</text:span>
        </text:p>
          <text:p text:style-name="al"/>
          <text:p text:style-name="al">
          <text:span text:style-name="nadrukvet">Algemeen</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
          <text:span text:style-name="nadrukvet">Artikel 2.4.1</text:span>
          <text:span text:style-name="nadrukvet">Subsidiabele activiteit</text:span>
        </text:p>
          <text:p text:style-name="al">
          <text:span text:style-name="nadrukvet">eerste lid</text:span>
        </text:p>
          <text:p text:style-name="al">Voorbeelden van investeringen die voor steun in aanmerking kunnen komen zijn:</text:p>
          <text:list text:style-name="id1-3-2-4-643">
            <text:list-item text:style-override="id1-3-2-4-643-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4-643-2">
              <text:number>•</text:number>
              <text:p text:style-name="al">investeringen in waterlopen, (op)vaarten en cultuurlandschappelijk slotenpatroon;</text:p>
            </text:list-item>
            <text:list-item text:style-override="id1-3-2-4-643-3">
              <text:number>•</text:number>
              <text:p text:style-name="al">herstel en aanleg natuurvriendelijke oevers;</text:p>
            </text:list-item>
            <text:list-item text:style-override="id1-3-2-4-643-4">
              <text:number>•</text:number>
              <text:p text:style-name="al">aanleg en herstel beplanting of omgrachting van terreinen van (oorspronkelijke) kastelen,</text:p>
            </text:list-item>
            <text:list-item text:style-override="id1-3-2-4-643-5">
              <text:number>•</text:number>
              <text:p text:style-name="al">buitenplaatsen, staten of kloosters;</text:p>
            </text:list-item>
            <text:list-item text:style-override="id1-3-2-4-643-6">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
          <text:span text:style-name="nadrukvet">Artikel 2.4.2</text:span>
          <text:span text:style-name="nadrukvet">Aanvrager</text:span>
        </text:p>
          <text:p text:style-name="al">Aanvragers kunnen bijvoorbeeld zijn:</text:p>
          <text:list text:style-name="id1-3-2-4-648">
            <text:list-item text:style-override="id1-3-2-4-648-1">
              <text:number>•</text:number>
              <text:p text:style-name="al">grondeigenaren;</text:p>
            </text:list-item>
            <text:list-item text:style-override="id1-3-2-4-648-2">
              <text:number>•</text:number>
              <text:p text:style-name="al">pachters;</text:p>
            </text:list-item>
            <text:list-item text:style-override="id1-3-2-4-648-3">
              <text:number>•</text:number>
              <text:p text:style-name="al">natuur- en landschapsorganisaties;</text:p>
            </text:list-item>
            <text:list-item text:style-override="id1-3-2-4-648-4">
              <text:number>•</text:number>
              <text:p text:style-name="al">provincies, waterschappen en gemeenten;</text:p>
            </text:list-item>
            <text:list-item text:style-override="id1-3-2-4-648-5">
              <text:number>•</text:number>
              <text:p text:style-name="al">overige (natuurlijke en rechtspersonen) die bijdragen aan de doelen van de aanvraag;</text:p>
            </text:list-item>
            <text:list-item text:style-override="id1-3-2-4-648-6">
              <text:number>•</text:number>
              <text:p text:style-name="al">samenwerkingsverbanden van bovengenoemde partijen en landbouwers.</text:p>
            </text:list-item>
          </text:list>
          <text:p text:style-name="al">
          <text:span text:style-name="nadrukvet">Artikel 2.4.4</text:span>
          <text:span text:style-name="nadrukvet">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
          <text:span text:style-name="nadrukvet">Artikel 2.4.5</text:span>
          <text:span text:style-name="nadrukvet">Subsidiepercentage</text:span>
        </text:p>
          <text:p text:style-name="al">
          <text:span text:style-name="nadrukvet">tweede lid</text:span>
        </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vet">Paragraaf 5</text:span>
          <text:span text:style-name="nadrukvet">Samenwerking EIP Operationele groepen</text:span>
        </text:p>
          <text:p text:style-name="al"/>
          <text:p text:style-name="al">
          <text:span text:style-name="nadrukvet">Artikel 2.5.1</text:span>
          <text:span text:style-name="nadrukvet">Begripsbepalingen</text:span>
        </text:p>
          <text:p text:style-name="al">Dit artikel bevat enkele omschrijvingen van begrippen die in de interventie worden gebruikt.</text:p>
          <text:p text:style-name="al"/>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
          <text:span text:style-name="nadrukcur">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5.2</text:span>
          <text:span text:style-name="nadrukvet">Subsidiabele activiteiten</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de interventie kennis, uitgewerkt in paragraaf 8. </text:p>
          <text:p text:style-name="al"/>
          <text:p text:style-name="al">
          <text:span text:style-name="nadrukvet">Artikel 2.5.3</text:span>
          <text:span text:style-name="nadrukvet">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t tenminste uit twee actoren die van belang zijn voor het verwezenlijken van de doelstelling(en) van het project waarvoor subsidie is aangevraagd en bevat tenminste één landbouwer.</text:p>
          <text:p text:style-name="al"/>
          <text:p text:style-name="al">
          <text:span text:style-name="nadrukvet">Artikel 2.5.4</text:span>
          <text:span text:style-name="nadrukvet">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vet">Artikel 2.5.5</text:span>
          <text:span text:style-name="nadrukvet">Subsidiabele kosten</text:span>
        </text:p>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8. </text:p>
          <text:p text:style-name="al"/>
          <text:p text:style-name="al">
          <text:span text:style-name="nadrukvet">Artikel 2.5.7</text:span>
          <text:span text:style-name="nadrukvet">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text:p>
          <text:p text:style-name="al"/>
          <text:p text:style-name="al">
          <text:span text:style-name="nadrukvet">Artikel 2.5.8</text:span>
          <text:span text:style-name="nadrukvet">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2.5.10</text:span>
          <text:span text:style-name="nadrukvet">Verplichtingen </text:span>
        </text:p>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text:p>
          <text:p text:style-name="al"/>
          <text:p text:style-name="al">
          <text:span text:style-name="nadrukvet">Artikel 2.5.11 en 2.5.12</text:span>
          <text:span text:style-name="nadrukvet">Voortgangsverslag en deelbetaling, inhoudelijk verslag</text:span>
        </text:p>
          <text:p text:style-name="al">Deze verplichtingen worden opgelegd omdat de lidstaten verplicht zijn deze gegevens aan te leveren bij de Europese Commissie. </text:p>
          <text:p text:style-name="al"/>
          <text:p text:style-name="al">Groot Vee Eenheden (GVE) worden als volgt bepaald:</text:p>
          <text:list text:style-name="id1-3-2-4-705">
            <text:list-item text:style-override="id1-3-2-4-705-1">
              <text:number>-</text:number>
              <text:p text:style-name="al">Runderen van meer dan twee jaar oud à 1,0 GVE</text:p>
            </text:list-item>
            <text:list-item text:style-override="id1-3-2-4-705-2">
              <text:number>-</text:number>
              <text:p text:style-name="al">Runderen van zes maanden tot twee jaar oud à 0,6 GVE</text:p>
            </text:list-item>
            <text:list-item text:style-override="id1-3-2-4-705-3">
              <text:number>-</text:number>
              <text:p text:style-name="al">Schapen en geiten vanaf zes maanden à 0,15 GVE</text:p>
            </text:list-item>
          </text:list>
          <text:p text:style-name="al">
          <text:span text:style-name="nadrukvet">Paragraaf 6</text:span>
          <text:span text:style-name="nadrukvet">Samenwerking integrale gebiedsontwikkeling</text:span>
        </text:p>
          <text:p text:style-name="al"/>
          <text:p text:style-name="al">
          <text:span text:style-name="nadrukvet">Achtergrond</text:span>
        </text:p>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4-721">
            <text:list-item text:style-override="id1-3-2-4-721-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4-721-2">
              <text:number>-</text:number>
              <text:p text:style-name="al">De voorbereiding en uitvoering van eventuele ruilverkaveling voor de realisatie van de doelen; </text:p>
            </text:list-item>
            <text:list-item text:style-override="id1-3-2-4-721-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4-721-4">
              <text:number>-</text:number>
              <text:p text:style-name="al">Het ontwikkelen of beproeven van innovaties dienend aan de doelen van het gebiedsplan (als operational group in het EIP); </text:p>
            </text:list-item>
            <text:list-item text:style-override="id1-3-2-4-721-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Uitvoering</text:span>
        </text:p>
          <text:p text:style-name="al">Subsidie kan worden verleend aan voor de uitvoering van het gebiedsplan aan nieuwe samenwerkingsverbanden en aan bestaande samenwerkingsverband als het uitvoeren van het gebiedsplan een nieuwe activiteit is voor het samenwerkingsverband.</text:p>
          <text:p text:style-name="al"/>
          <text:p text:style-name="al">
          <text:span text:style-name="nadrukvet">Specifieke GLB-doelstellingen</text:span>
        </text:p>
          <text:p text:style-name="al">De volgende specifieke GLB-doelstellingen staan centraal in deze paragraaf:</text:p>
          <text:list text:style-name="id1-3-2-4-732">
            <text:list-item text:style-override="id1-3-2-4-732-1">
              <text:number>a.</text:number>
              <text:p text:style-name="al">Klimaat (SO4): Lagere broeikasgasemissies en grotere koolstofvastlegging; Lagere ecologische, economische schade en waterkwantiteit (klimaatadaptatie); </text:p>
            </text:list-item>
            <text:list-item text:style-override="id1-3-2-4-732-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4-732-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Een integraal gebiedsplan kan bestaan uit verschillende onderdelen:</text:p>
          <text:list text:style-name="id1-3-2-4-735">
            <text:list-item text:style-override="id1-3-2-4-735-1">
              <text:number>a.</text:number>
              <text:p text:style-name="al">Productieve investeringen in landbouwbedrijven voor klimaat, bodem, water, lucht en biodiversiteit (investeringen als bedoeld in artikel 2.2.2);</text:p>
            </text:list-item>
            <text:list-item text:style-override="id1-3-2-4-735-2">
              <text:number>b.</text:number>
              <text:p text:style-name="al">Inrichtingsmaatregelen op landbouwbedrijven (investeringen als bedoeld in artikel 2.3.1);</text:p>
            </text:list-item>
            <text:list-item text:style-override="id1-3-2-4-735-3">
              <text:number>c.</text:number>
              <text:p text:style-name="al">Inrichtingsmaatregelen buiten landbouwbedrijven (investeringen als bedoeld in artikel 2.4.1);</text:p>
            </text:list-item>
            <text:list-item text:style-override="id1-3-2-4-735-4">
              <text:number>d.</text:number>
              <text:p text:style-name="al">bijeenkomsten voor kennisdeling, bewustwording en draagvlakontwikkeling;</text:p>
            </text:list-item>
            <text:list-item text:style-override="id1-3-2-4-735-5">
              <text:number>e.</text:number>
              <text:p text:style-name="al">voorbereiding en uitvoering van ruilverkaveling;</text:p>
            </text:list-item>
            <text:list-item text:style-override="id1-3-2-4-735-6">
              <text:number>f.</text:number>
              <text:p text:style-name="al">ontwikkelen of beproeven van innovaties dienend aan de doelen van het gebiedsplan, of</text:p>
            </text:list-item>
          </text:list>
          <text:p text:style-name="al">De hierboven onderdelen zijn limitatief, maar niet cumulatief. Het is niet verplicht om alle onderdelen op te nemen in het gebiedsplan. </text:p>
          <text:p text:style-name="al"/>
          <text:p text:style-name="al">
          <text:span text:style-name="nadrukvet">Artikel 2.6.3</text:span>
          <text:span text:style-name="nadrukvet">Aanvrager</text:span>
        </text:p>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 </text:p>
          <text:list text:style-name="id1-3-2-4-742">
            <text:list-item text:style-override="id1-3-2-4-742-1">
              <text:number>-</text:number>
              <text:p text:style-name="al">landbouwers, </text:p>
            </text:list-item>
            <text:list-item text:style-override="id1-3-2-4-742-2">
              <text:number>-</text:number>
              <text:p text:style-name="al">grondeigenaren, </text:p>
            </text:list-item>
            <text:list-item text:style-override="id1-3-2-4-742-3">
              <text:number>-</text:number>
              <text:p text:style-name="al">grondgebruikers, </text:p>
            </text:list-item>
            <text:list-item text:style-override="id1-3-2-4-742-4">
              <text:number>-</text:number>
              <text:p text:style-name="al">landbouworganisaties, </text:p>
            </text:list-item>
            <text:list-item text:style-override="id1-3-2-4-742-5">
              <text:number>-</text:number>
              <text:p text:style-name="al">natuur- en landschapsorganisaties, </text:p>
            </text:list-item>
            <text:list-item text:style-override="id1-3-2-4-742-6">
              <text:number>-</text:number>
              <text:p text:style-name="al">provincies, </text:p>
            </text:list-item>
            <text:list-item text:style-override="id1-3-2-4-742-7">
              <text:number>-</text:number>
              <text:p text:style-name="al">waterschappen, </text:p>
            </text:list-item>
            <text:list-item text:style-override="id1-3-2-4-742-8">
              <text:number>-</text:number>
              <text:p text:style-name="al">gemeenten, en </text:p>
            </text:list-item>
            <text:list-item text:style-override="id1-3-2-4-742-9">
              <text:number>-</text:number>
              <text:p text:style-name="al">overige natuurlijke- of rechtspersonen </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Aan een samenwerkingsverband moet minimaal één landbouwer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span text:style-name="nadrukcur">Governance</text:span>
        </text:p>
          <text:p text:style-name="al">De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
          <text:span text:style-name="nadrukcur">Samenwerkingsovereenkomst</text:span>
        </text:p>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text:p>
          <text:p text:style-name="al"/>
          <text:p text:style-name="al">
          <text:span text:style-name="nadrukcur">Een beschrijving van de afbakening, analyse en uitdagingen van het gebied</text:span>
        </text:p>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 </text:span>
          <text:span text:style-name="nadrukvet">Weigeringsgronden</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Voor het uitvoeren van het gebiedsplan kan subsidie worden verleend aan nieuwe samenwerkingsverbanden ( die voor het uitvoeren van het gebiedsplan zijn opgericht). Ook kan subsidie worden verleend aan reeds bestaand samenwerkingsverband als het uitvoeren van het gebiedsplan een nieuwe activiteit is voor het samenwerkingsverband. </text:p>
          <text:p text:style-name="al"/>
          <text:p text:style-name="al">Subsidie wordt eveneens niet verstrekt voor Natura 2000gebieden of Veenweidegebieden. Voor die gebieden is de samenwerkingsinterventie voor Natura 2000 en Veenweidegebieden van de Minister van LNV bedoeld.</text:p>
          <text:p text:style-name="al"/>
          <text:p text:style-name="al">
          <text:span text:style-name="nadrukvet">Artikel 2.6.8</text:span>
          <text:span text:style-name="nadrukvet">Niet subsidiabele kosten</text:span>
        </text:p>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Artikel 2.6.9</text:span>
          <text:span text:style-name="nadrukvet">Hoogte subsidie</text:span>
        </text:p>
          <text:p text:style-name="al">De totaal bedrag financiering voor de voorbereidende activiteiten betreft een bedrag van maximaal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text:p>
          <text:p text:style-name="al"/>
          <text:p text:style-name="al">
          <text:span text:style-name="nadrukvet">derde lid </text:span>
        </text:p>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en voor kennisoverdracht niet meer mogen bedragen dan 25% van de totale subsidiabele kosten. Dit wordt bij vaststelling van de subsidie berekend.</text:p>
          <text:p text:style-name="al"/>
          <text:p text:style-name="al">
          <text:span text:style-name="nadrukvet">Artikel 2.6.12</text:span>
          <text:span text:style-name="nadrukvet">Voortgangsverslag, deelbetaling en inhoudelijk verslag</text:span>
        </text:p>
          <text:p text:style-name="al">Bij de gerealiseerde resultaten gaat het om de volgende resultaatindicatoren waarover gerapporteerd moet worden: </text:p>
          <text:list text:style-name="id1-3-2-4-780">
            <text:list-item text:style-override="id1-3-2-4-780-1">
              <text:number>-</text:number>
              <text:p text:style-name="al">het aantal landbouwbedrijven dat een investering heeft gedaan gericht op klimaatadaptatie of klimaatmitigatie; </text:p>
            </text:list-item>
            <text:list-item text:style-override="id1-3-2-4-780-2">
              <text:number>-</text:number>
              <text:p text:style-name="al">het aantal landbouwbedrijven dat een investering heeft gedaan gericht op de zorg voor natuurlijke hulpbronnen; </text:p>
            </text:list-item>
            <text:list-item text:style-override="id1-3-2-4-780-3">
              <text:number>-</text:number>
              <text:p text:style-name="al">het aantal landbouwbedrijven dat en investering heeft gedaan gericht op biodiversiteit; </text:p>
            </text:list-item>
            <text:list-item text:style-override="id1-3-2-4-780-4">
              <text:number>-</text:number>
              <text:p text:style-name="al">het aantal uitgevoerde niet-productieve investeringen buiten landbouwbedrijven. </text:p>
            </text:list-item>
          </text:list>
          <text:p text:style-name="al">
          <text:span text:style-name="nadrukvet">Paragraaf 7 </text:span>
          <text:span text:style-name="nadrukvet">Samenwerking voor plattelandsontwikkeling-LEADER – Uitvoering projecten LOS</text:span>
        </text:p>
          <text:p text:style-name="al"/>
          <text:p text:style-name="al">
          <text:span text:style-name="nadrukvet">Algemeen </text:span>
        </text:p>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4-787">
            <text:list-item text:style-override="id1-3-2-4-787-1">
              <text:number>•</text:number>
              <text:p text:style-name="al">LEADER heeft een toegevoegde waarde bij projecten waarvoor draagvlak en samenwerking tussen private en publieke partijen een voorwaarde voor succes zijn;</text:p>
            </text:list-item>
            <text:list-item text:style-override="id1-3-2-4-787-2">
              <text:number>•</text:number>
              <text:p text:style-name="al">LEADER projecten komen ten goede aan de economische ontwikkeling, leefbaarheid en werkgelegenheid op het platteland, innovaties op agrarische bedrijven, de leefomgeving van de agrarische sector, jonge boeren en hun gezinnen;</text:p>
            </text:list-item>
            <text:list-item text:style-override="id1-3-2-4-787-3">
              <text:number>•</text:number>
              <text:p text:style-name="al">LEADER kan ondersteunen in ‘krimp’ gebieden waar alle actoren de opgave hebben om samen te werken aan een sociaal en economisch vitaal platteland;</text:p>
            </text:list-item>
            <text:list-item text:style-override="id1-3-2-4-787-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4-787-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8. Voor de interventie Voorbereiding van een LOS is paragraaf 9 gereserveerd. Die paragraaf is bedoeld voor de voorbereiding op de GLB periode 2028-2034. </text:p>
          <text:p text:style-name="al"/>
          <text:p text:style-name="al">
          <text:span text:style-name="nadrukvet">Artikel 2.7.2</text:span>
          <text:span text:style-name="nadrukvet">Algemene bepalingen</text:span>
        </text:p>
          <text:p text:style-name="al">In artikel 33, derde lid, van Verordening 2021/1060 is bepaald welke taken door de LAG worden verricht. Hieronder valt onder meer het opstellen en publiceren van oproepen tot het indienen van voorstellen, de openstellingsbesluiten. De LAG bepaalt dus wat opengesteld wordt, voor welke periode en wat het subsidieplafond is, uiteraard wel binnen de daarvoor geldende Europese regels. Gedeputeerde Staten fungeren hierbij als het publiekrechtelijk rechtspersoon dat de openstellingsbesluiten vaststelt. Vanwege de goedgekeurde LOS en de oproep voor het indienen van voorstellen, bedoeld in artikel 33, derde lid, onder c, van verordening 2021/1060, kunnen Gedeputeerde Staten hierin afwijken van de artikelen 1.2 en 1.12.</text:p>
          <text:p text:style-name="al"/>
          <text:p text:style-name="al">
          <text:span text:style-name="nadrukvet">Artikel 2.7.3</text:span>
          <text:span text:style-name="nadrukvet">Subsidiabele activiteit</text:span>
        </text:p>
          <text:p text:style-name="al">De inhoudelijke voorwaarden waaraan projecten moeten voldoen, zijn neergelegd in de LOS van de betreffende LAG. De procedurele verplichtingen en vereisten staan in de provinciale regeling.</text:p>
          <text:p text:style-name="al"/>
          <text:p text:style-name="al">
          <text:span text:style-name="nadrukvet">Artikel 2.7.4</text:span>
          <text:span text:style-name="nadrukvet">Aanvrager</text:span>
        </text:p>
          <text:p text:style-name="al">Iedereen die een projectaanvraag indient die wordt goedgekeurd door de LAG komt voor subsidie in aanmerking en is daarmee potentieel begunstigde. Een LAG of een penvoerder van een LAG kan ook begunstigde zijn. In dat geval moet de LAG ervoor zorgen dat de scheiding van functies wordt geëerbiedigd. Dit volgt uit artikel 33 lid 5 van Verordening 2110/1060. </text:p>
          <text:p text:style-name="al"/>
          <text:p text:style-name="al">
          <text:span text:style-name="nadrukvet">Artikel 2.7.5</text:span>
          <text:span text:style-name="nadrukvet">Subsidiabele kosten</text:span>
        </text:p>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 </text:p>
          <text:p text:style-name="al"/>
          <text:p text:style-name="al">
          <text:span text:style-name="nadrukvet">Artikel 2.7.6 </text:span>
          <text:span text:style-name="nadrukvet">Hoogte subsidie</text:span>
        </text:p>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 </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
          <text:p text:style-name="al">Het gaat bij deze voorbereidende werkzaamheden nadrukkelijk niet om de uitvoering van de activiteiten waarvoor subsidie wordt gevraagd, maar om de voorbereiding daarvan. Gelet hierop staat de weigeringsgrond van 1.5 onder i niet in de weg aan verlening van subsidie voor deze kosten.</text:p>
          <text:p text:style-name="al"/>
          <text:p text:style-name="al">In het openstellingsbesluit kan worden vastgelegd binnen welke termijn voor de aanvraag deze kosten moeten zijn gemaakt. Als dit in het openstellingsbesluit niet is ingevuld, geldt de termijn uit het derde lid: één jaar voordat de subsidieaanvraag is ingediend. </text:p>
          <text:p text:style-name="al"/>
          <text:p text:style-name="al">
          <text:span text:style-name="nadrukvet">Artikel 2.7.7</text:span>
          <text:span text:style-name="nadrukvet">Selectie van aanvragen </text:span>
        </text:p>
          <text:p text:style-name="al">De voor de selectie van projecten te hanteren selectiecriteria zijn neergelegd in de LOS van de betreffende LAG.</text:p>
          <text:p text:style-name="al"/>
          <text:p text:style-name="al">
          <text:span text:style-name="nadrukvet">Paragraaf 8</text:span>
          <text:span text:style-name="nadrukvet">Samenwerking voor plattelandsontwikkeling-LEADER – Operationele kosten LOS</text:span>
        </text:p>
          <text:p text:style-name="al">
          <text:span text:style-name="nadrukvet">Algemeen </text:span>
        </text:p>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de interventie Voorbereiding van een LOS is paragraaf 9 gereserveerd. Die paragraaf is bedoeld voor de voorbereiding op de GLB periode 2028-2034. </text:p>
          <text:p text:style-name="al"/>
          <text:p text:style-name="al">
          <text:span text:style-name="nadrukvet">Artikel 2.8.2</text:span>
          <text:span text:style-name="nadrukvet">Aanvrager</text:span>
        </text:p>
          <text:p text:style-name="al">Voorbeelden van ondernemingen zonder rechtspersoonlijkheid zijn: eenmanszaken, vennootschappen onder firma, commanditaire vennootschappen en maatschappen. </text:p>
          <text:p text:style-name="al">Een LAG of een penvoerder van een LAG kan dus ook begunstigde zijn. </text:p>
          <text:p text:style-name="al"/>
          <text:p text:style-name="al">
          <text:span text:style-name="nadrukvet">Artikel 2.8.4</text:span>
          <text:span text:style-name="nadrukvet">Hoogte subsidie </text:span>
        </text:p>
          <text:p text:style-name="al">In de LOS is opgenomen wat de overheidsbijdrage (vanuit gemeenten, waterschappen, provincie en de EU) bedraagt. De operationele kosten ten behoeve van de uitvoering van een LOS mogen niet meer bedragen dan 25% van deze totale overheidsbijdrage.</text:p>
          <text:p text:style-name="al"/>
          <text:p text:style-name="al">
          <text:span text:style-name="nadrukvet">Paragraaf 9</text:span>
          <text:span text:style-name="nadrukvet">Samenwerking voor plattelandsontwikkeling-LEADER – Voorbereiding LOS GLB 2028-2034</text:span>
        </text:p>
          <text:p text:style-name="al"/>
          <text:p text:style-name="al">[gereserveerd]</text:p>
          <text:p text:style-name="al"/>
          <text:p text:style-name="al">
          <text:span text:style-name="nadrukvet">Paragraaf 10</text:span>
          <text:span text:style-name="nadrukvet">Kennis en informatie</text:span>
        </text:p>
          <text:p text:style-name="al">
          <text:span text:style-name="nadrukvet">Algemeen</text:span>
        </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rtikel 2.10.1</text:span>
          <text:span text:style-name="nadrukvet">Subsidiabele activiteit</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Artikel 2.10.2</text:span>
          <text:span text:style-name="nadrukvet">Aanvrager</text:span>
        </text:p>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vet">Artikel 2.10.4</text:span>
          <text:span text:style-name="nadrukvet">Niet subsidiabele kosten</text:span>
        </text:p>
          <text:p text:style-name="al">Ten aanzien van de ontwikkeling van nieuwe kennis wordt bedoeld dat geen subsidie wordt verstrekt voor de ontwikkelingen van bijvoorbeeld nieuwe opleidingen, trainingen en cursussen.</text:p>
          <text:p text:style-name="al"/>
          <text:p text:style-name="al">
          <text:span text:style-name="nadrukvet">Artikel 2.10.6</text:span>
          <text:span text:style-name="nadrukvet">Selectie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Verordening Europese Landbouwsubsidies 2023–2027]|[http://lokaleregelgeving.overheid.nl/CVDR710138</meta:user-defined>
    <meta:user-defined meta:name="OVERHEIDop.referentienummer">3221565</meta:user-defined>
    <meta:user-defined meta:name="DCTERMS.alternative">Verordening Europese Landbouwsubsidies 2023-2027 provincie Flevoland</meta:user-defined>
    <dc:language>nl</dc:language>
    <meta:user-defined meta:name="OVERHEIDop.locatietype/OVERHEIDop.gebiedsmarkering">Provincie</meta:user-defined>
    <meta:user-defined meta:name="DC.title">Subsidieverordening Gemeenschappelijk Landbouwbeleid Flevoland 2023-2027</meta:user-defined>
    <meta:user-defined meta:name="DCTERMS.W3CDTF/DCTERMS.available">2024-03-07</meta:user-defined>
    <meta:user-defined meta:name="DCTERMS.W3CDTF/OVERHEIDop.jaargang">2024</meta:user-defined>
    <meta:user-defined meta:name="OVERHEIDop.publicationIssue">3102</meta:user-defined>
    <meta:user-defined meta:name="OVERHEIDop.betreftRegeling">CVDR710138_2</meta:user-defined>
    <meta:user-defined meta:name="xs:date/OVERHEIDop.startdatum">2024-03-08</meta:user-defined>
    <meta:user-defined meta:name="OVERHEIDop.PrbID/DC.identifier">prb-2024-3102</meta:user-defined>
    <meta:user-defined meta:name="OVERHEIDop.versieInformatie"/>
  </office:meta>
</office:document-meta>
</file>